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3.65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osm_id</text:p>
          </table:table-cell>
          <table:table-cell office:value-type="string" calcext:value-type="string">
            <text:p>boundary</text:p>
          </table:table-cell>
          <table:table-cell office:value-type="string" calcext:value-type="string">
            <text:p>admin_level</text:p>
          </table:table-cell>
          <table:table-cell office:value-type="string" calcext:value-type="string">
            <text:p>local_name</text:p>
          </table:table-cell>
          <table:table-cell office:value-type="string" calcext:value-type="string">
            <text:p>ml_buildings_count</text:p>
          </table:table-cell>
          <table:table-cell office:value-type="string" calcext:value-type="string">
            <text:p>osm_buildings_count</text:p>
          </table:table-cell>
          <table:table-cell office:value-type="string" calcext:value-type="string">
            <text:p>osm / ml [%]</text:p>
          </table:table-cell>
          <table:table-cell office:value-type="string" calcext:value-type="string">
            <text:p>area [km^2]</text:p>
          </table:table-cell>
          <table:table-cell office:value-type="string" calcext:value-type="string">
            <text:p>population</text:p>
          </table:table-cell>
          <table:table-cell office:value-type="string" calcext:value-type="string">
            <text:p>density [1/km^2]</text:p>
          </table:table-cell>
          <table:table-cell office:value-type="string" calcext:value-type="string">
            <text:p>density / ratio</text:p>
          </table:table-cell>
          <table:table-cell office:value-type="string" calcext:value-type="string">
            <text:p>population * ml_buildings_count</text:p>
          </table:table-cell>
        </table:table-row>
        <table:table-row table:style-name="ro1">
          <table:table-cell office:value-type="float" office:value="-11627512" calcext:value-type="float">
            <text:p>-1162751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Ужице</text:p>
          </table:table-cell>
          <table:table-cell office:value-type="float" office:value="48543" calcext:value-type="float">
            <text:p>48543</text:p>
          </table:table-cell>
          <table:table-cell office:value-type="float" office:value="40284" calcext:value-type="float">
            <text:p>40284</text:p>
          </table:table-cell>
          <table:table-cell office:value-type="float" office:value="82.9862184043013" calcext:value-type="float">
            <text:p>82,9862184043013</text:p>
          </table:table-cell>
          <table:table-cell office:value-type="float" office:value="647.452" calcext:value-type="float">
            <text:p>647,452</text:p>
          </table:table-cell>
          <table:table-cell office:value-type="float" office:value="52646" calcext:value-type="float">
            <text:p>52646</text:p>
          </table:table-cell>
          <table:table-cell office:value-type="float" office:value="81.3125915125755" calcext:value-type="float">
            <text:p>81,3125915125755</text:p>
          </table:table-cell>
          <table:table-cell office:value-type="float" office:value="0.97983247189826" calcext:value-type="float">
            <text:p>0,97983247189826</text:p>
          </table:table-cell>
          <table:table-cell office:value-type="float" office:value="25556" calcext:value-type="float">
            <text:p>25556</text:p>
          </table:table-cell>
        </table:table-row>
        <table:table-row table:style-name="ro1">
          <table:table-cell office:value-type="float" office:value="-10276595" calcext:value-type="float">
            <text:p>-1027659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Пантелеј</text:p>
          </table:table-cell>
          <table:table-cell office:value-type="float" office:value="17526" calcext:value-type="float">
            <text:p>17526</text:p>
          </table:table-cell>
          <table:table-cell office:value-type="float" office:value="4011" calcext:value-type="float">
            <text:p>4011</text:p>
          </table:table-cell>
          <table:table-cell office:value-type="float" office:value="22.8859979459089" calcext:value-type="float">
            <text:p>22,8859979459089</text:p>
          </table:table-cell>
          <table:table-cell office:value-type="float" office:value="140.98" calcext:value-type="float">
            <text:p>140,98</text:p>
          </table:table-cell>
          <table:table-cell office:value-type="float" office:value="53486" calcext:value-type="float">
            <text:p>53486</text:p>
          </table:table-cell>
          <table:table-cell office:value-type="float" office:value="379.387147113066" calcext:value-type="float">
            <text:p>379,387147113066</text:p>
          </table:table-cell>
          <table:table-cell office:value-type="float" office:value="16.577260384701" calcext:value-type="float">
            <text:p>16,577260384701</text:p>
          </table:table-cell>
          <table:table-cell office:value-type="float" office:value="9374" calcext:value-type="float">
            <text:p>9374</text:p>
          </table:table-cell>
        </table:table-row>
        <table:table-row table:style-name="ro1">
          <table:table-cell office:value-type="float" office:value="-10276594" calcext:value-type="float">
            <text:p>-1027659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Нишка Бања</text:p>
          </table:table-cell>
          <table:table-cell office:value-type="float" office:value="11000" calcext:value-type="float">
            <text:p>11000</text:p>
          </table:table-cell>
          <table:table-cell office:value-type="float" office:value="1815" calcext:value-type="float">
            <text:p>1815</text:p>
          </table:table-cell>
          <table:table-cell office:value-type="float" office:value="16.5" calcext:value-type="float">
            <text:p>16,5</text:p>
          </table:table-cell>
          <table:table-cell office:value-type="float" office:value="146.3" calcext:value-type="float">
            <text:p>146,3</text:p>
          </table:table-cell>
          <table:table-cell office:value-type="float" office:value="14680" calcext:value-type="float">
            <text:p>14680</text:p>
          </table:table-cell>
          <table:table-cell office:value-type="float" office:value="100.341763499658" calcext:value-type="float">
            <text:p>100,341763499658</text:p>
          </table:table-cell>
          <table:table-cell office:value-type="float" office:value="6.08131899997929" calcext:value-type="float">
            <text:p>6,08131899997929</text:p>
          </table:table-cell>
          <table:table-cell office:value-type="float" office:value="1615" calcext:value-type="float">
            <text:p>1615</text:p>
          </table:table-cell>
        </table:table-row>
        <table:table-row table:style-name="ro1">
          <table:table-cell office:value-type="float" office:value="-10276545" calcext:value-type="float">
            <text:p>-1027654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Палилула</text:p>
          </table:table-cell>
          <table:table-cell office:value-type="float" office:value="27799" calcext:value-type="float">
            <text:p>27799</text:p>
          </table:table-cell>
          <table:table-cell office:value-type="float" office:value="5841" calcext:value-type="float">
            <text:p>5841</text:p>
          </table:table-cell>
          <table:table-cell office:value-type="float" office:value="21.011547177956" calcext:value-type="float">
            <text:p>21,011547177956</text:p>
          </table:table-cell>
          <table:table-cell office:value-type="float" office:value="116.766" calcext:value-type="float">
            <text:p>116,766</text:p>
          </table:table-cell>
          <table:table-cell office:value-type="float" office:value="72165" calcext:value-type="float">
            <text:p>72165</text:p>
          </table:table-cell>
          <table:table-cell office:value-type="float" office:value="618.030933662196" calcext:value-type="float">
            <text:p>618,030933662196</text:p>
          </table:table-cell>
          <table:table-cell office:value-type="float" office:value="29.413870783899" calcext:value-type="float">
            <text:p>29,413870783899</text:p>
          </table:table-cell>
          <table:table-cell office:value-type="float" office:value="20061" calcext:value-type="float">
            <text:p>20061</text:p>
          </table:table-cell>
        </table:table-row>
        <table:table-row table:style-name="ro1">
          <table:table-cell office:value-type="float" office:value="-10276511" calcext:value-type="float">
            <text:p>-1027651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Медијана</text:p>
          </table:table-cell>
          <table:table-cell office:value-type="float" office:value="8078" calcext:value-type="float">
            <text:p>8078</text:p>
          </table:table-cell>
          <table:table-cell office:value-type="float" office:value="6730" calcext:value-type="float">
            <text:p>6730</text:p>
          </table:table-cell>
          <table:table-cell office:value-type="float" office:value="83.3127011636544" calcext:value-type="float">
            <text:p>83,3127011636544</text:p>
          </table:table-cell>
          <table:table-cell office:value-type="float" office:value="10.78" calcext:value-type="float">
            <text:p>10,78</text:p>
          </table:table-cell>
          <table:table-cell office:value-type="float" office:value="87405" calcext:value-type="float">
            <text:p>87405</text:p>
          </table:table-cell>
          <table:table-cell office:value-type="float" office:value="8108.07050092764" calcext:value-type="float">
            <text:p>8108,07050092764</text:p>
          </table:table-cell>
          <table:table-cell office:value-type="float" office:value="97.3209413172266" calcext:value-type="float">
            <text:p>97,3209413172266</text:p>
          </table:table-cell>
          <table:table-cell office:value-type="float" office:value="7061" calcext:value-type="float">
            <text:p>7061</text:p>
          </table:table-cell>
        </table:table-row>
        <table:table-row table:style-name="ro1">
          <table:table-cell office:value-type="float" office:value="-10276201" calcext:value-type="float">
            <text:p>-1027620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Црвени Крст</text:p>
          </table:table-cell>
          <table:table-cell office:value-type="float" office:value="21779" calcext:value-type="float">
            <text:p>21779</text:p>
          </table:table-cell>
          <table:table-cell office:value-type="float" office:value="1083" calcext:value-type="float">
            <text:p>1083</text:p>
          </table:table-cell>
          <table:table-cell office:value-type="float" office:value="4.972680104688" calcext:value-type="float">
            <text:p>4,972680104688</text:p>
          </table:table-cell>
          <table:table-cell office:value-type="float" office:value="181.744" calcext:value-type="float">
            <text:p>181,744</text:p>
          </table:table-cell>
          <table:table-cell office:value-type="float" office:value="32301" calcext:value-type="float">
            <text:p>32301</text:p>
          </table:table-cell>
          <table:table-cell office:value-type="float" office:value="177.728013029316" calcext:value-type="float">
            <text:p>177,728013029316</text:p>
          </table:table-cell>
          <table:table-cell office:value-type="float" office:value="35.740890080937" calcext:value-type="float">
            <text:p>35,740890080937</text:p>
          </table:table-cell>
          <table:table-cell office:value-type="float" office:value="7035" calcext:value-type="float">
            <text:p>7035</text:p>
          </table:table-cell>
        </table:table-row>
        <table:table-row table:style-name="ro1">
          <table:table-cell office:value-type="float" office:value="-10275950" calcext:value-type="float">
            <text:p>-1027595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Врањска Бања</text:p>
          </table:table-cell>
          <table:table-cell office:value-type="float" office:value="4504" calcext:value-type="float">
            <text:p>4504</text:p>
          </table:table-cell>
          <table:table-cell office:value-type="float" office:value="365" calcext:value-type="float">
            <text:p>365</text:p>
          </table:table-cell>
          <table:table-cell office:value-type="float" office:value="8.10390763765542" calcext:value-type="float">
            <text:p>8,10390763765542</text:p>
          </table:table-cell>
          <table:table-cell office:value-type="float" office:value="258.357" calcext:value-type="float">
            <text:p>258,357</text:p>
          </table:table-cell>
          <table:table-cell office:value-type="float" office:value="5347" calcext:value-type="float">
            <text:p>5347</text:p>
          </table:table-cell>
          <table:table-cell office:value-type="float" office:value="20.6961684800489" calcext:value-type="float">
            <text:p>20,6961684800489</text:p>
          </table:table-cell>
          <table:table-cell office:value-type="float" office:value="2.55385048860658" calcext:value-type="float">
            <text:p>2,55385048860658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-10275949" calcext:value-type="float">
            <text:p>-1027594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Врање</text:p>
          </table:table-cell>
          <table:table-cell office:value-type="float" office:value="12734" calcext:value-type="float">
            <text:p>12734</text:p>
          </table:table-cell>
          <table:table-cell office:value-type="float" office:value="800" calcext:value-type="float">
            <text:p>800</text:p>
          </table:table-cell>
          <table:table-cell office:value-type="float" office:value="6.28239359195854" calcext:value-type="float">
            <text:p>6,28239359195854</text:p>
          </table:table-cell>
          <table:table-cell office:value-type="float" office:value="600.022" calcext:value-type="float">
            <text:p>600,022</text:p>
          </table:table-cell>
          <table:table-cell office:value-type="float" office:value="55138" calcext:value-type="float">
            <text:p>55138</text:p>
          </table:table-cell>
          <table:table-cell office:value-type="float" office:value="91.8932972457676" calcext:value-type="float">
            <text:p>91,8932972457676</text:p>
          </table:table-cell>
          <table:table-cell office:value-type="float" office:value="14.6271155890951" calcext:value-type="float">
            <text:p>14,6271155890951</text:p>
          </table:table-cell>
          <table:table-cell office:value-type="float" office:value="7021" calcext:value-type="float">
            <text:p>7021</text:p>
          </table:table-cell>
        </table:table-row>
        <table:table-row table:style-name="ro1">
          <table:table-cell office:value-type="float" office:value="-8916459" calcext:value-type="float">
            <text:p>-891645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Пожаревац</text:p>
          </table:table-cell>
          <table:table-cell office:value-type="float" office:value="45223" calcext:value-type="float">
            <text:p>45223</text:p>
          </table:table-cell>
          <table:table-cell office:value-type="float" office:value="2023" calcext:value-type="float">
            <text:p>2023</text:p>
          </table:table-cell>
          <table:table-cell office:value-type="float" office:value="4.47338743559693" calcext:value-type="float">
            <text:p>4,47338743559693</text:p>
          </table:table-cell>
          <table:table-cell office:value-type="float" office:value="378.603" calcext:value-type="float">
            <text:p>378,603</text:p>
          </table:table-cell>
          <table:table-cell office:value-type="float" office:value="44183" calcext:value-type="float">
            <text:p>44183</text:p>
          </table:table-cell>
          <table:table-cell office:value-type="float" office:value="116.700078974546" calcext:value-type="float">
            <text:p>116,700078974546</text:p>
          </table:table-cell>
          <table:table-cell office:value-type="float" office:value="26.0876306053677" calcext:value-type="float">
            <text:p>26,0876306053677</text:p>
          </table:table-cell>
          <table:table-cell office:value-type="float" office:value="19981" calcext:value-type="float">
            <text:p>19981</text:p>
          </table:table-cell>
        </table:table-row>
        <table:table-row table:style-name="ro1">
          <table:table-cell office:value-type="float" office:value="-8031757" calcext:value-type="float">
            <text:p>-803175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Севојно</text:p>
          </table:table-cell>
          <table:table-cell office:value-type="float" office:value="4157" calcext:value-type="float">
            <text:p>4157</text:p>
          </table:table-cell>
          <table:table-cell office:value-type="float" office:value="4754" calcext:value-type="float">
            <text:p>4754</text:p>
          </table:table-cell>
          <table:table-cell office:value-type="float" office:value="100" calcext:value-type="float">
            <text:p>100</text:p>
          </table:table-cell>
          <table:table-cell office:value-type="float" office:value="19.587" calcext:value-type="float">
            <text:p>19,587</text:p>
          </table:table-cell>
          <table:table-cell office:value-type="float" office:value="7101" calcext:value-type="float">
            <text:p>7101</text:p>
          </table:table-cell>
          <table:table-cell office:value-type="float" office:value="362.536376167866" calcext:value-type="float">
            <text:p>362,536376167866</text:p>
          </table:table-cell>
          <table:table-cell office:value-type="float" office:value="3.62536376167866" calcext:value-type="float">
            <text:p>3,62536376167866</text:p>
          </table:table-cell>
          <table:table-cell office:value-type="float" office:value="295" calcext:value-type="float">
            <text:p>295</text:p>
          </table:table-cell>
        </table:table-row>
        <table:table-row table:style-name="ro1">
          <table:table-cell office:value-type="float" office:value="-7737269" calcext:value-type="float">
            <text:p>-773726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Палилула</text:p>
          </table:table-cell>
          <table:table-cell office:value-type="float" office:value="40876" calcext:value-type="float">
            <text:p>40876</text:p>
          </table:table-cell>
          <table:table-cell office:value-type="float" office:value="35421" calcext:value-type="float">
            <text:p>35421</text:p>
          </table:table-cell>
          <table:table-cell office:value-type="float" office:value="86.6547607397984" calcext:value-type="float">
            <text:p>86,6547607397984</text:p>
          </table:table-cell>
          <table:table-cell office:value-type="float" office:value="450.691" calcext:value-type="float">
            <text:p>450,691</text:p>
          </table:table-cell>
          <table:table-cell office:value-type="float" office:value="173521" calcext:value-type="float">
            <text:p>173521</text:p>
          </table:table-cell>
          <table:table-cell office:value-type="float" office:value="385.011016417013" calcext:value-type="float">
            <text:p>385,011016417013</text:p>
          </table:table-cell>
          <table:table-cell office:value-type="float" office:value="4.44304517293747" calcext:value-type="float">
            <text:p>4,44304517293747</text:p>
          </table:table-cell>
          <table:table-cell office:value-type="float" office:value="70928" calcext:value-type="float">
            <text:p>70928</text:p>
          </table:table-cell>
        </table:table-row>
        <table:table-row table:style-name="ro1">
          <table:table-cell office:value-type="float" office:value="-7737268" calcext:value-type="float">
            <text:p>-773726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Вождовац</text:p>
          </table:table-cell>
          <table:table-cell office:value-type="float" office:value="36437" calcext:value-type="float">
            <text:p>36437</text:p>
          </table:table-cell>
          <table:table-cell office:value-type="float" office:value="21331" calcext:value-type="float">
            <text:p>21331</text:p>
          </table:table-cell>
          <table:table-cell office:value-type="float" office:value="58.5421412300683" calcext:value-type="float">
            <text:p>58,5421412300683</text:p>
          </table:table-cell>
          <table:table-cell office:value-type="float" office:value="148.379" calcext:value-type="float">
            <text:p>148,379</text:p>
          </table:table-cell>
          <table:table-cell office:value-type="float" office:value="158213" calcext:value-type="float">
            <text:p>158213</text:p>
          </table:table-cell>
          <table:table-cell office:value-type="float" office:value="1066.27622507228" calcext:value-type="float">
            <text:p>1066,27622507228</text:p>
          </table:table-cell>
          <table:table-cell office:value-type="float" office:value="18.2138234555148" calcext:value-type="float">
            <text:p>18,2138234555148</text:p>
          </table:table-cell>
          <table:table-cell office:value-type="float" office:value="57648" calcext:value-type="float">
            <text:p>57648</text:p>
          </table:table-cell>
        </table:table-row>
        <table:table-row table:style-name="ro1">
          <table:table-cell office:value-type="float" office:value="-7728561" calcext:value-type="float">
            <text:p>-772856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Раковица</text:p>
          </table:table-cell>
          <table:table-cell office:value-type="float" office:value="11814" calcext:value-type="float">
            <text:p>11814</text:p>
          </table:table-cell>
          <table:table-cell office:value-type="float" office:value="10754" calcext:value-type="float">
            <text:p>10754</text:p>
          </table:table-cell>
          <table:table-cell office:value-type="float" office:value="91.0275943795497" calcext:value-type="float">
            <text:p>91,0275943795497</text:p>
          </table:table-cell>
          <table:table-cell office:value-type="float" office:value="30.048" calcext:value-type="float">
            <text:p>30,048</text:p>
          </table:table-cell>
          <table:table-cell office:value-type="float" office:value="108641" calcext:value-type="float">
            <text:p>108641</text:p>
          </table:table-cell>
          <table:table-cell office:value-type="float" office:value="3615.58173588924" calcext:value-type="float">
            <text:p>3615,58173588924</text:p>
          </table:table-cell>
          <table:table-cell office:value-type="float" office:value="39.7196230498378" calcext:value-type="float">
            <text:p>39,7196230498378</text:p>
          </table:table-cell>
          <table:table-cell office:value-type="float" office:value="12835" calcext:value-type="float">
            <text:p>12835</text:p>
          </table:table-cell>
        </table:table-row>
        <table:table-row table:style-name="ro1">
          <table:table-cell office:value-type="float" office:value="-7727516" calcext:value-type="float">
            <text:p>-772751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Чукарица</text:p>
          </table:table-cell>
          <table:table-cell office:value-type="float" office:value="36606" calcext:value-type="float">
            <text:p>36606</text:p>
          </table:table-cell>
          <table:table-cell office:value-type="float" office:value="22746" calcext:value-type="float">
            <text:p>22746</text:p>
          </table:table-cell>
          <table:table-cell office:value-type="float" office:value="62.1373545320439" calcext:value-type="float">
            <text:p>62,1373545320439</text:p>
          </table:table-cell>
          <table:table-cell office:value-type="float" office:value="157.024" calcext:value-type="float">
            <text:p>157,024</text:p>
          </table:table-cell>
          <table:table-cell office:value-type="float" office:value="181231" calcext:value-type="float">
            <text:p>181231</text:p>
          </table:table-cell>
          <table:table-cell office:value-type="float" office:value="1154.16114734053" calcext:value-type="float">
            <text:p>1154,16114734053</text:p>
          </table:table-cell>
          <table:table-cell office:value-type="float" office:value="18.5743528354645" calcext:value-type="float">
            <text:p>18,5743528354645</text:p>
          </table:table-cell>
          <table:table-cell office:value-type="float" office:value="66341" calcext:value-type="float">
            <text:p>66341</text:p>
          </table:table-cell>
        </table:table-row>
        <table:table-row table:style-name="ro1">
          <table:table-cell office:value-type="float" office:value="-6930224" calcext:value-type="float">
            <text:p>-693022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Звездара</text:p>
          </table:table-cell>
          <table:table-cell office:value-type="float" office:value="19338" calcext:value-type="float">
            <text:p>19338</text:p>
          </table:table-cell>
          <table:table-cell office:value-type="float" office:value="23023" calcext:value-type="float">
            <text:p>23023</text:p>
          </table:table-cell>
          <table:table-cell office:value-type="float" office:value="100" calcext:value-type="float">
            <text:p>100</text:p>
          </table:table-cell>
          <table:table-cell office:value-type="float" office:value="31.109" calcext:value-type="float">
            <text:p>31,109</text:p>
          </table:table-cell>
          <table:table-cell office:value-type="float" office:value="151808" calcext:value-type="float">
            <text:p>151808</text:p>
          </table:table-cell>
          <table:table-cell office:value-type="float" office:value="4879.87399144942" calcext:value-type="float">
            <text:p>4879,87399144942</text:p>
          </table:table-cell>
          <table:table-cell office:value-type="float" office:value="48.7987399144942" calcext:value-type="float">
            <text:p>48,7987399144942</text:p>
          </table:table-cell>
          <table:table-cell office:value-type="float" office:value="29357" calcext:value-type="float">
            <text:p>29357</text:p>
          </table:table-cell>
        </table:table-row>
        <table:table-row table:style-name="ro1">
          <table:table-cell office:value-type="float" office:value="-6665948" calcext:value-type="float">
            <text:p>-666594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Костолац</text:p>
          </table:table-cell>
          <table:table-cell office:value-type="float" office:value="8983" calcext:value-type="float">
            <text:p>8983</text:p>
          </table:table-cell>
          <table:table-cell office:value-type="float" office:value="289" calcext:value-type="float">
            <text:p>289</text:p>
          </table:table-cell>
          <table:table-cell office:value-type="float" office:value="3.21718802181899" calcext:value-type="float">
            <text:p>3,21718802181899</text:p>
          </table:table-cell>
          <table:table-cell office:value-type="float" office:value="101.402" calcext:value-type="float">
            <text:p>101,402</text:p>
          </table:table-cell>
          <table:table-cell office:value-type="float" office:value="13604" calcext:value-type="float">
            <text:p>13604</text:p>
          </table:table-cell>
          <table:table-cell office:value-type="float" office:value="134.159089564308" calcext:value-type="float">
            <text:p>134,159089564308</text:p>
          </table:table-cell>
          <table:table-cell office:value-type="float" office:value="41.7007301576534" calcext:value-type="float">
            <text:p>41,7007301576534</text:p>
          </table:table-cell>
          <table:table-cell office:value-type="float" office:value="1222" calcext:value-type="float">
            <text:p>1222</text:p>
          </table:table-cell>
        </table:table-row>
        <table:table-row table:style-name="ro1">
          <table:table-cell office:value-type="float" office:value="-5892891" calcext:value-type="float">
            <text:p>-589289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Савски венац</text:p>
          </table:table-cell>
          <table:table-cell office:value-type="float" office:value="5098" calcext:value-type="float">
            <text:p>5098</text:p>
          </table:table-cell>
          <table:table-cell office:value-type="float" office:value="5115" calcext:value-type="float">
            <text:p>5115</text:p>
          </table:table-cell>
          <table:table-cell office:value-type="float" office:value="100" calcext:value-type="float">
            <text:p>100</text:p>
          </table:table-cell>
          <table:table-cell office:value-type="float" office:value="14.093" calcext:value-type="float">
            <text:p>14,093</text:p>
          </table:table-cell>
          <table:table-cell office:value-type="float" office:value="39122" calcext:value-type="float">
            <text:p>39122</text:p>
          </table:table-cell>
          <table:table-cell office:value-type="float" office:value="2775.98807918825" calcext:value-type="float">
            <text:p>2775,98807918825</text:p>
          </table:table-cell>
          <table:table-cell office:value-type="float" office:value="27.7598807918825" calcext:value-type="float">
            <text:p>27,7598807918825</text:p>
          </table:table-cell>
          <table:table-cell office:value-type="float" office:value="1994" calcext:value-type="float">
            <text:p>1994</text:p>
          </table:table-cell>
        </table:table-row>
        <table:table-row table:style-name="ro1">
          <table:table-cell office:value-type="float" office:value="-5731335" calcext:value-type="float">
            <text:p>-573133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Врачар</text:p>
          </table:table-cell>
          <table:table-cell office:value-type="float" office:value="2711" calcext:value-type="float">
            <text:p>2711</text:p>
          </table:table-cell>
          <table:table-cell office:value-type="float" office:value="4301" calcext:value-type="float">
            <text:p>4301</text:p>
          </table:table-cell>
          <table:table-cell office:value-type="float" office:value="100" calcext:value-type="float">
            <text:p>100</text:p>
          </table:table-cell>
          <table:table-cell office:value-type="float" office:value="2.913" calcext:value-type="float">
            <text:p>2,913</text:p>
          </table:table-cell>
          <table:table-cell office:value-type="float" office:value="56333" calcext:value-type="float">
            <text:p>56333</text:p>
          </table:table-cell>
          <table:table-cell office:value-type="float" office:value="19338.4826639204" calcext:value-type="float">
            <text:p>19338,4826639204</text:p>
          </table:table-cell>
          <table:table-cell office:value-type="float" office:value="193.384826639204" calcext:value-type="float">
            <text:p>193,384826639204</text:p>
          </table:table-cell>
          <table:table-cell office:value-type="float" office:value="1527" calcext:value-type="float">
            <text:p>1527</text:p>
          </table:table-cell>
        </table:table-row>
        <table:table-row table:style-name="ro1">
          <table:table-cell office:value-type="float" office:value="-3129939" calcext:value-type="float">
            <text:p>-312993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Мали Зворник</text:p>
          </table:table-cell>
          <table:table-cell office:value-type="float" office:value="8295" calcext:value-type="float">
            <text:p>8295</text:p>
          </table:table-cell>
          <table:table-cell office:value-type="float" office:value="1516" calcext:value-type="float">
            <text:p>1516</text:p>
          </table:table-cell>
          <table:table-cell office:value-type="float" office:value="18.2760699216395" calcext:value-type="float">
            <text:p>18,2760699216395</text:p>
          </table:table-cell>
          <table:table-cell office:value-type="float" office:value="183.87" calcext:value-type="float">
            <text:p>183,87</text:p>
          </table:table-cell>
          <table:table-cell office:value-type="float" office:value="12482" calcext:value-type="float">
            <text:p>12482</text:p>
          </table:table-cell>
          <table:table-cell office:value-type="float" office:value="67.8849186925545" calcext:value-type="float">
            <text:p>67,8849186925545</text:p>
          </table:table-cell>
          <table:table-cell office:value-type="float" office:value="3.71441557094155" calcext:value-type="float">
            <text:p>3,71441557094155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float" office:value="-3085750" calcext:value-type="float">
            <text:p>-308575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Земун</text:p>
          </table:table-cell>
          <table:table-cell office:value-type="float" office:value="41372" calcext:value-type="float">
            <text:p>41372</text:p>
          </table:table-cell>
          <table:table-cell office:value-type="float" office:value="40126" calcext:value-type="float">
            <text:p>40126</text:p>
          </table:table-cell>
          <table:table-cell office:value-type="float" office:value="96.9883012665571" calcext:value-type="float">
            <text:p>96,9883012665571</text:p>
          </table:table-cell>
          <table:table-cell office:value-type="float" office:value="149.79" calcext:value-type="float">
            <text:p>149,79</text:p>
          </table:table-cell>
          <table:table-cell office:value-type="float" office:value="168170" calcext:value-type="float">
            <text:p>168170</text:p>
          </table:table-cell>
          <table:table-cell office:value-type="float" office:value="1122.70512050204" calcext:value-type="float">
            <text:p>1122,70512050204</text:p>
          </table:table-cell>
          <table:table-cell office:value-type="float" office:value="11.5756756829513" calcext:value-type="float">
            <text:p>11,5756756829513</text:p>
          </table:table-cell>
          <table:table-cell office:value-type="float" office:value="69575" calcext:value-type="float">
            <text:p>69575</text:p>
          </table:table-cell>
        </table:table-row>
        <table:table-row table:style-name="ro1">
          <table:table-cell office:value-type="float" office:value="-3085749" calcext:value-type="float">
            <text:p>-308574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Нови Београд</text:p>
          </table:table-cell>
          <table:table-cell office:value-type="float" office:value="10135" calcext:value-type="float">
            <text:p>10135</text:p>
          </table:table-cell>
          <table:table-cell office:value-type="float" office:value="10523" calcext:value-type="float">
            <text:p>10523</text:p>
          </table:table-cell>
          <table:table-cell office:value-type="float" office:value="100" calcext:value-type="float">
            <text:p>100</text:p>
          </table:table-cell>
          <table:table-cell office:value-type="float" office:value="40.717" calcext:value-type="float">
            <text:p>40,717</text:p>
          </table:table-cell>
          <table:table-cell office:value-type="float" office:value="214506" calcext:value-type="float">
            <text:p>214506</text:p>
          </table:table-cell>
          <table:table-cell office:value-type="float" office:value="5268.21720657219" calcext:value-type="float">
            <text:p>5268,21720657219</text:p>
          </table:table-cell>
          <table:table-cell office:value-type="float" office:value="52.6821720657219" calcext:value-type="float">
            <text:p>52,6821720657219</text:p>
          </table:table-cell>
          <table:table-cell office:value-type="float" office:value="21740" calcext:value-type="float">
            <text:p>21740</text:p>
          </table:table-cell>
        </table:table-row>
        <table:table-row table:style-name="ro1">
          <table:table-cell office:value-type="float" office:value="-3085424" calcext:value-type="float">
            <text:p>-308542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Сурчин</text:p>
          </table:table-cell>
          <table:table-cell office:value-type="float" office:value="31127" calcext:value-type="float">
            <text:p>31127</text:p>
          </table:table-cell>
          <table:table-cell office:value-type="float" office:value="30000" calcext:value-type="float">
            <text:p>30000</text:p>
          </table:table-cell>
          <table:table-cell office:value-type="float" office:value="96.379349118129" calcext:value-type="float">
            <text:p>96,379349118129</text:p>
          </table:table-cell>
          <table:table-cell office:value-type="float" office:value="288.576" calcext:value-type="float">
            <text:p>288,576</text:p>
          </table:table-cell>
          <table:table-cell office:value-type="float" office:value="43819" calcext:value-type="float">
            <text:p>43819</text:p>
          </table:table-cell>
          <table:table-cell office:value-type="float" office:value="151.845614326902" calcext:value-type="float">
            <text:p>151,845614326902</text:p>
          </table:table-cell>
          <table:table-cell office:value-type="float" office:value="1.57549947905116" calcext:value-type="float">
            <text:p>1,57549947905116</text:p>
          </table:table-cell>
          <table:table-cell office:value-type="float" office:value="13640" calcext:value-type="float">
            <text:p>13640</text:p>
          </table:table-cell>
        </table:table-row>
        <table:table-row table:style-name="ro1">
          <table:table-cell office:value-type="float" office:value="-3065612" calcext:value-type="float">
            <text:p>-306561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Сопот</text:p>
          </table:table-cell>
          <table:table-cell office:value-type="float" office:value="27771" calcext:value-type="float">
            <text:p>27771</text:p>
          </table:table-cell>
          <table:table-cell office:value-type="float" office:value="1116" calcext:value-type="float">
            <text:p>1116</text:p>
          </table:table-cell>
          <table:table-cell office:value-type="float" office:value="4.01858053365021" calcext:value-type="float">
            <text:p>4,01858053365021</text:p>
          </table:table-cell>
          <table:table-cell office:value-type="float" office:value="270.713" calcext:value-type="float">
            <text:p>270,713</text:p>
          </table:table-cell>
          <table:table-cell office:value-type="float" office:value="20367" calcext:value-type="float">
            <text:p>20367</text:p>
          </table:table-cell>
          <table:table-cell office:value-type="float" office:value="75.2346581065556" calcext:value-type="float">
            <text:p>75,2346581065556</text:p>
          </table:table-cell>
          <table:table-cell office:value-type="float" office:value="18.7216997336663" calcext:value-type="float">
            <text:p>18,7216997336663</text:p>
          </table:table-cell>
          <table:table-cell office:value-type="float" office:value="5656" calcext:value-type="float">
            <text:p>5656</text:p>
          </table:table-cell>
        </table:table-row>
        <table:table-row table:style-name="ro1">
          <table:table-cell office:value-type="float" office:value="-3065611" calcext:value-type="float">
            <text:p>-306561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Гроцка</text:p>
          </table:table-cell>
          <table:table-cell office:value-type="float" office:value="51709" calcext:value-type="float">
            <text:p>51709</text:p>
          </table:table-cell>
          <table:table-cell office:value-type="float" office:value="11733" calcext:value-type="float">
            <text:p>11733</text:p>
          </table:table-cell>
          <table:table-cell office:value-type="float" office:value="22.6904407356553" calcext:value-type="float">
            <text:p>22,6904407356553</text:p>
          </table:table-cell>
          <table:table-cell office:value-type="float" office:value="299.699" calcext:value-type="float">
            <text:p>299,699</text:p>
          </table:table-cell>
          <table:table-cell office:value-type="float" office:value="83907" calcext:value-type="float">
            <text:p>83907</text:p>
          </table:table-cell>
          <table:table-cell office:value-type="float" office:value="279.970904140488" calcext:value-type="float">
            <text:p>279,970904140488</text:p>
          </table:table-cell>
          <table:table-cell office:value-type="float" office:value="12.338715999489" calcext:value-type="float">
            <text:p>12,338715999489</text:p>
          </table:table-cell>
          <table:table-cell office:value-type="float" office:value="43387" calcext:value-type="float">
            <text:p>43387</text:p>
          </table:table-cell>
        </table:table-row>
        <table:table-row table:style-name="ro1">
          <table:table-cell office:value-type="float" office:value="-3065610" calcext:value-type="float">
            <text:p>-306561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Барајево</text:p>
          </table:table-cell>
          <table:table-cell office:value-type="float" office:value="31560" calcext:value-type="float">
            <text:p>31560</text:p>
          </table:table-cell>
          <table:table-cell office:value-type="float" office:value="22909" calcext:value-type="float">
            <text:p>22909</text:p>
          </table:table-cell>
          <table:table-cell office:value-type="float" office:value="72.5887198986058" calcext:value-type="float">
            <text:p>72,5887198986058</text:p>
          </table:table-cell>
          <table:table-cell office:value-type="float" office:value="213.066" calcext:value-type="float">
            <text:p>213,066</text:p>
          </table:table-cell>
          <table:table-cell office:value-type="float" office:value="27110" calcext:value-type="float">
            <text:p>27110</text:p>
          </table:table-cell>
          <table:table-cell office:value-type="float" office:value="127.237569579379" calcext:value-type="float">
            <text:p>127,237569579379</text:p>
          </table:table-cell>
          <table:table-cell office:value-type="float" office:value="1.75285595003065" calcext:value-type="float">
            <text:p>1,75285595003065</text:p>
          </table:table-cell>
          <table:table-cell office:value-type="float" office:value="8556" calcext:value-type="float">
            <text:p>8556</text:p>
          </table:table-cell>
        </table:table-row>
        <table:table-row table:style-name="ro1">
          <table:table-cell office:value-type="float" office:value="-3059655" calcext:value-type="float">
            <text:p>-305965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Обреновац</text:p>
          </table:table-cell>
          <table:table-cell office:value-type="float" office:value="59256" calcext:value-type="float">
            <text:p>59256</text:p>
          </table:table-cell>
          <table:table-cell office:value-type="float" office:value="15930" calcext:value-type="float">
            <text:p>15930</text:p>
          </table:table-cell>
          <table:table-cell office:value-type="float" office:value="26.8833535844471" calcext:value-type="float">
            <text:p>26,8833535844471</text:p>
          </table:table-cell>
          <table:table-cell office:value-type="float" office:value="410.283" calcext:value-type="float">
            <text:p>410,283</text:p>
          </table:table-cell>
          <table:table-cell office:value-type="float" office:value="72524" calcext:value-type="float">
            <text:p>72524</text:p>
          </table:table-cell>
          <table:table-cell office:value-type="float" office:value="176.765793367017" calcext:value-type="float">
            <text:p>176,765793367017</text:p>
          </table:table-cell>
          <table:table-cell office:value-type="float" office:value="6.57528804253357" calcext:value-type="float">
            <text:p>6,57528804253357</text:p>
          </table:table-cell>
          <table:table-cell office:value-type="float" office:value="42975" calcext:value-type="float">
            <text:p>42975</text:p>
          </table:table-cell>
        </table:table-row>
        <table:table-row table:style-name="ro1">
          <table:table-cell office:value-type="float" office:value="-3059654" calcext:value-type="float">
            <text:p>-305965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Лазаревац</text:p>
          </table:table-cell>
          <table:table-cell office:value-type="float" office:value="55278" calcext:value-type="float">
            <text:p>55278</text:p>
          </table:table-cell>
          <table:table-cell office:value-type="float" office:value="1862" calcext:value-type="float">
            <text:p>1862</text:p>
          </table:table-cell>
          <table:table-cell office:value-type="float" office:value="3.36842866963349" calcext:value-type="float">
            <text:p>3,36842866963349</text:p>
          </table:table-cell>
          <table:table-cell office:value-type="float" office:value="382.934" calcext:value-type="float">
            <text:p>382,934</text:p>
          </table:table-cell>
          <table:table-cell office:value-type="float" office:value="58622" calcext:value-type="float">
            <text:p>58622</text:p>
          </table:table-cell>
          <table:table-cell office:value-type="float" office:value="153.086432648968" calcext:value-type="float">
            <text:p>153,086432648968</text:p>
          </table:table-cell>
          <table:table-cell office:value-type="float" office:value="45.4474319225009" calcext:value-type="float">
            <text:p>45,4474319225009</text:p>
          </table:table-cell>
          <table:table-cell office:value-type="float" office:value="32405" calcext:value-type="float">
            <text:p>32405</text:p>
          </table:table-cell>
        </table:table-row>
        <table:table-row table:style-name="ro1">
          <table:table-cell office:value-type="float" office:value="-2872872" calcext:value-type="float">
            <text:p>-287287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јеница</text:p>
          </table:table-cell>
          <table:table-cell office:value-type="float" office:value="25620" calcext:value-type="float">
            <text:p>25620</text:p>
          </table:table-cell>
          <table:table-cell office:value-type="float" office:value="576" calcext:value-type="float">
            <text:p>576</text:p>
          </table:table-cell>
          <table:table-cell office:value-type="float" office:value="2.24824355971897" calcext:value-type="float">
            <text:p>2,24824355971897</text:p>
          </table:table-cell>
          <table:table-cell office:value-type="float" office:value="1058.511" calcext:value-type="float">
            <text:p>1058,511</text:p>
          </table:table-cell>
          <table:table-cell office:value-type="float" office:value="26392" calcext:value-type="float">
            <text:p>26392</text:p>
          </table:table-cell>
          <table:table-cell office:value-type="float" office:value="24.9331372087772" calcext:value-type="float">
            <text:p>24,9331372087772</text:p>
          </table:table-cell>
          <table:table-cell office:value-type="float" office:value="11.0900516543207" calcext:value-type="float">
            <text:p>11,0900516543207</text:p>
          </table:table-cell>
          <table:table-cell office:value-type="float" office:value="6762" calcext:value-type="float">
            <text:p>6762</text:p>
          </table:table-cell>
        </table:table-row>
        <table:table-row table:style-name="ro1">
          <table:table-cell office:value-type="float" office:value="-2872871" calcext:value-type="float">
            <text:p>-287287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Пријепоље</text:p>
          </table:table-cell>
          <table:table-cell office:value-type="float" office:value="27900" calcext:value-type="float">
            <text:p>27900</text:p>
          </table:table-cell>
          <table:table-cell office:value-type="float" office:value="2701" calcext:value-type="float">
            <text:p>2701</text:p>
          </table:table-cell>
          <table:table-cell office:value-type="float" office:value="9.68100358422939" calcext:value-type="float">
            <text:p>9,68100358422939</text:p>
          </table:table-cell>
          <table:table-cell office:value-type="float" office:value="827.364" calcext:value-type="float">
            <text:p>827,364</text:p>
          </table:table-cell>
          <table:table-cell office:value-type="float" office:value="37059" calcext:value-type="float">
            <text:p>37059</text:p>
          </table:table-cell>
          <table:table-cell office:value-type="float" office:value="44.7916515584434" calcext:value-type="float">
            <text:p>44,7916515584434</text:p>
          </table:table-cell>
          <table:table-cell office:value-type="float" office:value="4.62675704731793" calcext:value-type="float">
            <text:p>4,62675704731793</text:p>
          </table:table-cell>
          <table:table-cell office:value-type="float" office:value="10339" calcext:value-type="float">
            <text:p>10339</text:p>
          </table:table-cell>
        </table:table-row>
        <table:table-row table:style-name="ro1">
          <table:table-cell office:value-type="float" office:value="-2872870" calcext:value-type="float">
            <text:p>-287287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Прибој</text:p>
          </table:table-cell>
          <table:table-cell office:value-type="float" office:value="12979" calcext:value-type="float">
            <text:p>12979</text:p>
          </table:table-cell>
          <table:table-cell office:value-type="float" office:value="2450" calcext:value-type="float">
            <text:p>2450</text:p>
          </table:table-cell>
          <table:table-cell office:value-type="float" office:value="18.8766468911318" calcext:value-type="float">
            <text:p>18,8766468911318</text:p>
          </table:table-cell>
          <table:table-cell office:value-type="float" office:value="552.915" calcext:value-type="float">
            <text:p>552,915</text:p>
          </table:table-cell>
          <table:table-cell office:value-type="float" office:value="27133" calcext:value-type="float">
            <text:p>27133</text:p>
          </table:table-cell>
          <table:table-cell office:value-type="float" office:value="49.0726422687031" calcext:value-type="float">
            <text:p>49,0726422687031</text:p>
          </table:table-cell>
          <table:table-cell office:value-type="float" office:value="2.59964826124693" calcext:value-type="float">
            <text:p>2,59964826124693</text:p>
          </table:table-cell>
          <table:table-cell office:value-type="float" office:value="3522" calcext:value-type="float">
            <text:p>3522</text:p>
          </table:table-cell>
        </table:table-row>
        <table:table-row table:style-name="ro1">
          <table:table-cell office:value-type="float" office:value="-2872869" calcext:value-type="float">
            <text:p>-287286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Пожега</text:p>
          </table:table-cell>
          <table:table-cell office:value-type="float" office:value="37433" calcext:value-type="float">
            <text:p>37433</text:p>
          </table:table-cell>
          <table:table-cell office:value-type="float" office:value="1366" calcext:value-type="float">
            <text:p>1366</text:p>
          </table:table-cell>
          <table:table-cell office:value-type="float" office:value="3.64918654662998" calcext:value-type="float">
            <text:p>3,64918654662998</text:p>
          </table:table-cell>
          <table:table-cell office:value-type="float" office:value="426.144" calcext:value-type="float">
            <text:p>426,144</text:p>
          </table:table-cell>
          <table:table-cell office:value-type="float" office:value="29638" calcext:value-type="float">
            <text:p>29638</text:p>
          </table:table-cell>
          <table:table-cell office:value-type="float" office:value="69.5492603439213" calcext:value-type="float">
            <text:p>69,5492603439213</text:p>
          </table:table-cell>
          <table:table-cell office:value-type="float" office:value="19.0588394030308" calcext:value-type="float">
            <text:p>19,0588394030308</text:p>
          </table:table-cell>
          <table:table-cell office:value-type="float" office:value="11094" calcext:value-type="float">
            <text:p>11094</text:p>
          </table:table-cell>
        </table:table-row>
        <table:table-row table:style-name="ro1">
          <table:table-cell office:value-type="float" office:value="-2872868" calcext:value-type="float">
            <text:p>-287286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Нова Варош</text:p>
          </table:table-cell>
          <table:table-cell office:value-type="float" office:value="20888" calcext:value-type="float">
            <text:p>20888</text:p>
          </table:table-cell>
          <table:table-cell office:value-type="float" office:value="550" calcext:value-type="float">
            <text:p>550</text:p>
          </table:table-cell>
          <table:table-cell office:value-type="float" office:value="2.63309076981999" calcext:value-type="float">
            <text:p>2,63309076981999</text:p>
          </table:table-cell>
          <table:table-cell office:value-type="float" office:value="581.404" calcext:value-type="float">
            <text:p>581,404</text:p>
          </table:table-cell>
          <table:table-cell office:value-type="float" office:value="16638" calcext:value-type="float">
            <text:p>16638</text:p>
          </table:table-cell>
          <table:table-cell office:value-type="float" office:value="28.6169341800194" calcext:value-type="float">
            <text:p>28,6169341800194</text:p>
          </table:table-cell>
          <table:table-cell office:value-type="float" office:value="10.8681912936772" calcext:value-type="float">
            <text:p>10,8681912936772</text:p>
          </table:table-cell>
          <table:table-cell office:value-type="float" office:value="3475" calcext:value-type="float">
            <text:p>3475</text:p>
          </table:table-cell>
        </table:table-row>
        <table:table-row table:style-name="ro1">
          <table:table-cell office:value-type="float" office:value="-2872867" calcext:value-type="float">
            <text:p>-287286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осјерић</text:p>
          </table:table-cell>
          <table:table-cell office:value-type="float" office:value="20235" calcext:value-type="float">
            <text:p>20235</text:p>
          </table:table-cell>
          <table:table-cell office:value-type="float" office:value="5829" calcext:value-type="float">
            <text:p>5829</text:p>
          </table:table-cell>
          <table:table-cell office:value-type="float" office:value="28.8065233506301" calcext:value-type="float">
            <text:p>28,8065233506301</text:p>
          </table:table-cell>
          <table:table-cell office:value-type="float" office:value="358.6" calcext:value-type="float">
            <text:p>358,6</text:p>
          </table:table-cell>
          <table:table-cell office:value-type="float" office:value="12090" calcext:value-type="float">
            <text:p>12090</text:p>
          </table:table-cell>
          <table:table-cell office:value-type="float" office:value="33.7144450641383" calcext:value-type="float">
            <text:p>33,7144450641383</text:p>
          </table:table-cell>
          <table:table-cell office:value-type="float" office:value="1.17037535747613" calcext:value-type="float">
            <text:p>1,17037535747613</text:p>
          </table:table-cell>
          <table:table-cell office:value-type="float" office:value="2446" calcext:value-type="float">
            <text:p>2446</text:p>
          </table:table-cell>
        </table:table-row>
        <table:table-row table:style-name="ro1">
          <table:table-cell office:value-type="float" office:value="-2872866" calcext:value-type="float">
            <text:p>-287286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Чајетина</text:p>
          </table:table-cell>
          <table:table-cell office:value-type="float" office:value="25752" calcext:value-type="float">
            <text:p>25752</text:p>
          </table:table-cell>
          <table:table-cell office:value-type="float" office:value="5272" calcext:value-type="float">
            <text:p>5272</text:p>
          </table:table-cell>
          <table:table-cell office:value-type="float" office:value="20.4721963342653" calcext:value-type="float">
            <text:p>20,4721963342653</text:p>
          </table:table-cell>
          <table:table-cell office:value-type="float" office:value="646.626" calcext:value-type="float">
            <text:p>646,626</text:p>
          </table:table-cell>
          <table:table-cell office:value-type="float" office:value="14745" calcext:value-type="float">
            <text:p>14745</text:p>
          </table:table-cell>
          <table:table-cell office:value-type="float" office:value="22.8029803936124" calcext:value-type="float">
            <text:p>22,8029803936124</text:p>
          </table:table-cell>
          <table:table-cell office:value-type="float" office:value="1.1138511970719" calcext:value-type="float">
            <text:p>1,1138511970719</text:p>
          </table:table-cell>
          <table:table-cell office:value-type="float" office:value="3797" calcext:value-type="float">
            <text:p>3797</text:p>
          </table:table-cell>
        </table:table-row>
        <table:table-row table:style-name="ro1">
          <table:table-cell office:value-type="float" office:value="-2872865" calcext:value-type="float">
            <text:p>-287286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ајина Башта</text:p>
          </table:table-cell>
          <table:table-cell office:value-type="float" office:value="31698" calcext:value-type="float">
            <text:p>31698</text:p>
          </table:table-cell>
          <table:table-cell office:value-type="float" office:value="29320" calcext:value-type="float">
            <text:p>29320</text:p>
          </table:table-cell>
          <table:table-cell office:value-type="float" office:value="92.4979493974383" calcext:value-type="float">
            <text:p>92,4979493974383</text:p>
          </table:table-cell>
          <table:table-cell office:value-type="float" office:value="673.285" calcext:value-type="float">
            <text:p>673,285</text:p>
          </table:table-cell>
          <table:table-cell office:value-type="float" office:value="26022" calcext:value-type="float">
            <text:p>26022</text:p>
          </table:table-cell>
          <table:table-cell office:value-type="float" office:value="38.6493089850509" calcext:value-type="float">
            <text:p>38,6493089850509</text:p>
          </table:table-cell>
          <table:table-cell office:value-type="float" office:value="0.417839630357484" calcext:value-type="float">
            <text:p>0,417839630357484</text:p>
          </table:table-cell>
          <table:table-cell office:value-type="float" office:value="8248" calcext:value-type="float">
            <text:p>8248</text:p>
          </table:table-cell>
        </table:table-row>
        <table:table-row table:style-name="ro1">
          <table:table-cell office:value-type="float" office:value="-2872864" calcext:value-type="float">
            <text:p>-287286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Ариље</text:p>
          </table:table-cell>
          <table:table-cell office:value-type="float" office:value="24131" calcext:value-type="float">
            <text:p>24131</text:p>
          </table:table-cell>
          <table:table-cell office:value-type="float" office:value="409" calcext:value-type="float">
            <text:p>409</text:p>
          </table:table-cell>
          <table:table-cell office:value-type="float" office:value="1.69491525423729" calcext:value-type="float">
            <text:p>1,69491525423729</text:p>
          </table:table-cell>
          <table:table-cell office:value-type="float" office:value="349.072" calcext:value-type="float">
            <text:p>349,072</text:p>
          </table:table-cell>
          <table:table-cell office:value-type="float" office:value="18792" calcext:value-type="float">
            <text:p>18792</text:p>
          </table:table-cell>
          <table:table-cell office:value-type="float" office:value="53.8341660173259" calcext:value-type="float">
            <text:p>53,8341660173259</text:p>
          </table:table-cell>
          <table:table-cell office:value-type="float" office:value="31.7621579502223" calcext:value-type="float">
            <text:p>31,7621579502223</text:p>
          </table:table-cell>
          <table:table-cell office:value-type="float" office:value="4535" calcext:value-type="float">
            <text:p>4535</text:p>
          </table:table-cell>
        </table:table-row>
        <table:table-row table:style-name="ro1">
          <table:table-cell office:value-type="float" office:value="-2871518" calcext:value-type="float">
            <text:p>-287151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Уб</text:p>
          </table:table-cell>
          <table:table-cell office:value-type="float" office:value="49290" calcext:value-type="float">
            <text:p>49290</text:p>
          </table:table-cell>
          <table:table-cell office:value-type="float" office:value="900" calcext:value-type="float">
            <text:p>900</text:p>
          </table:table-cell>
          <table:table-cell office:value-type="float" office:value="1.82592818015825" calcext:value-type="float">
            <text:p>1,82592818015825</text:p>
          </table:table-cell>
          <table:table-cell office:value-type="float" office:value="456.261" calcext:value-type="float">
            <text:p>456,261</text:p>
          </table:table-cell>
          <table:table-cell office:value-type="float" office:value="29101" calcext:value-type="float">
            <text:p>29101</text:p>
          </table:table-cell>
          <table:table-cell office:value-type="float" office:value="63.7814759534565" calcext:value-type="float">
            <text:p>63,7814759534565</text:p>
          </table:table-cell>
          <table:table-cell office:value-type="float" office:value="34.9309883305097" calcext:value-type="float">
            <text:p>34,9309883305097</text:p>
          </table:table-cell>
          <table:table-cell office:value-type="float" office:value="14344" calcext:value-type="float">
            <text:p>14344</text:p>
          </table:table-cell>
        </table:table-row>
        <table:table-row table:style-name="ro1">
          <table:table-cell office:value-type="float" office:value="-2871517" calcext:value-type="float">
            <text:p>-287151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Осечина</text:p>
          </table:table-cell>
          <table:table-cell office:value-type="float" office:value="21213" calcext:value-type="float">
            <text:p>21213</text:p>
          </table:table-cell>
          <table:table-cell office:value-type="float" office:value="548" calcext:value-type="float">
            <text:p>548</text:p>
          </table:table-cell>
          <table:table-cell office:value-type="float" office:value="2.58332154810729" calcext:value-type="float">
            <text:p>2,58332154810729</text:p>
          </table:table-cell>
          <table:table-cell office:value-type="float" office:value="318.569" calcext:value-type="float">
            <text:p>318,569</text:p>
          </table:table-cell>
          <table:table-cell office:value-type="float" office:value="12536" calcext:value-type="float">
            <text:p>12536</text:p>
          </table:table-cell>
          <table:table-cell office:value-type="float" office:value="39.3509726307331" calcext:value-type="float">
            <text:p>39,3509726307331</text:p>
          </table:table-cell>
          <table:table-cell office:value-type="float" office:value="15.2327040586814" calcext:value-type="float">
            <text:p>15,2327040586814</text:p>
          </table:table-cell>
          <table:table-cell office:value-type="float" office:value="2659" calcext:value-type="float">
            <text:p>2659</text:p>
          </table:table-cell>
        </table:table-row>
        <table:table-row table:style-name="ro1">
          <table:table-cell office:value-type="float" office:value="-2871516" calcext:value-type="float">
            <text:p>-287151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Мионица</text:p>
          </table:table-cell>
          <table:table-cell office:value-type="float" office:value="26732" calcext:value-type="float">
            <text:p>26732</text:p>
          </table:table-cell>
          <table:table-cell office:value-type="float" office:value="375" calcext:value-type="float">
            <text:p>375</text:p>
          </table:table-cell>
          <table:table-cell office:value-type="float" office:value="1.40281310788568" calcext:value-type="float">
            <text:p>1,40281310788568</text:p>
          </table:table-cell>
          <table:table-cell office:value-type="float" office:value="329.592" calcext:value-type="float">
            <text:p>329,592</text:p>
          </table:table-cell>
          <table:table-cell office:value-type="float" office:value="14335" calcext:value-type="float">
            <text:p>14335</text:p>
          </table:table-cell>
          <table:table-cell office:value-type="float" office:value="43.4931673098862" calcext:value-type="float">
            <text:p>43,4931673098862</text:p>
          </table:table-cell>
          <table:table-cell office:value-type="float" office:value="31.0042492940767" calcext:value-type="float">
            <text:p>31,0042492940767</text:p>
          </table:table-cell>
          <table:table-cell office:value-type="float" office:value="3832" calcext:value-type="float">
            <text:p>3832</text:p>
          </table:table-cell>
        </table:table-row>
        <table:table-row table:style-name="ro1">
          <table:table-cell office:value-type="float" office:value="-2871515" calcext:value-type="float">
            <text:p>-287151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Љиг</text:p>
          </table:table-cell>
          <table:table-cell office:value-type="float" office:value="22546" calcext:value-type="float">
            <text:p>22546</text:p>
          </table:table-cell>
          <table:table-cell office:value-type="float" office:value="164" calcext:value-type="float">
            <text:p>164</text:p>
          </table:table-cell>
          <table:table-cell office:value-type="float" office:value="0.727401756409119" calcext:value-type="float">
            <text:p>0,727401756409119</text:p>
          </table:table-cell>
          <table:table-cell office:value-type="float" office:value="278.713" calcext:value-type="float">
            <text:p>278,713</text:p>
          </table:table-cell>
          <table:table-cell office:value-type="float" office:value="12754" calcext:value-type="float">
            <text:p>12754</text:p>
          </table:table-cell>
          <table:table-cell office:value-type="float" office:value="45.7603341071281" calcext:value-type="float">
            <text:p>45,7603341071281</text:p>
          </table:table-cell>
          <table:table-cell office:value-type="float" office:value="62.9092983402019" calcext:value-type="float">
            <text:p>62,9092983402019</text:p>
          </table:table-cell>
          <table:table-cell office:value-type="float" office:value="2876" calcext:value-type="float">
            <text:p>2876</text:p>
          </table:table-cell>
        </table:table-row>
        <table:table-row table:style-name="ro1">
          <table:table-cell office:value-type="float" office:value="-2871514" calcext:value-type="float">
            <text:p>-287151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Лајковац</text:p>
          </table:table-cell>
          <table:table-cell office:value-type="float" office:value="22199" calcext:value-type="float">
            <text:p>22199</text:p>
          </table:table-cell>
          <table:table-cell office:value-type="float" office:value="79" calcext:value-type="float">
            <text:p>79</text:p>
          </table:table-cell>
          <table:table-cell office:value-type="float" office:value="0.355871886120996" calcext:value-type="float">
            <text:p>0,355871886120996</text:p>
          </table:table-cell>
          <table:table-cell office:value-type="float" office:value="185.187" calcext:value-type="float">
            <text:p>185,187</text:p>
          </table:table-cell>
          <table:table-cell office:value-type="float" office:value="15475" calcext:value-type="float">
            <text:p>15475</text:p>
          </table:table-cell>
          <table:table-cell office:value-type="float" office:value="83.5641810710255" calcext:value-type="float">
            <text:p>83,5641810710255</text:p>
          </table:table-cell>
          <table:table-cell office:value-type="float" office:value="234.815348809582" calcext:value-type="float">
            <text:p>234,815348809582</text:p>
          </table:table-cell>
          <table:table-cell office:value-type="float" office:value="3435" calcext:value-type="float">
            <text:p>3435</text:p>
          </table:table-cell>
        </table:table-row>
        <table:table-row table:style-name="ro1">
          <table:table-cell office:value-type="float" office:value="-2871513" calcext:value-type="float">
            <text:p>-2871513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Ваљево</text:p>
          </table:table-cell>
          <table:table-cell office:value-type="float" office:value="79125" calcext:value-type="float">
            <text:p>79125</text:p>
          </table:table-cell>
          <table:table-cell office:value-type="float" office:value="2896" calcext:value-type="float">
            <text:p>2896</text:p>
          </table:table-cell>
          <table:table-cell office:value-type="float" office:value="3.66003159557662" calcext:value-type="float">
            <text:p>3,66003159557662</text:p>
          </table:table-cell>
          <table:table-cell office:value-type="float" office:value="905.093" calcext:value-type="float">
            <text:p>905,093</text:p>
          </table:table-cell>
          <table:table-cell office:value-type="float" office:value="90312" calcext:value-type="float">
            <text:p>90312</text:p>
          </table:table-cell>
          <table:table-cell office:value-type="float" office:value="99.7820113513197" calcext:value-type="float">
            <text:p>99,7820113513197</text:p>
          </table:table-cell>
          <table:table-cell office:value-type="float" office:value="27.2626092823659" calcext:value-type="float">
            <text:p>27,2626092823659</text:p>
          </table:table-cell>
          <table:table-cell office:value-type="float" office:value="71459" calcext:value-type="float">
            <text:p>71459</text:p>
          </table:table-cell>
        </table:table-row>
        <table:table-row table:style-name="ro1">
          <table:table-cell office:value-type="float" office:value="-2870956" calcext:value-type="float">
            <text:p>-287095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Лучани</text:p>
          </table:table-cell>
          <table:table-cell office:value-type="float" office:value="35600" calcext:value-type="float">
            <text:p>35600</text:p>
          </table:table-cell>
          <table:table-cell office:value-type="float" office:value="509" calcext:value-type="float">
            <text:p>509</text:p>
          </table:table-cell>
          <table:table-cell office:value-type="float" office:value="1.42977528089888" calcext:value-type="float">
            <text:p>1,42977528089888</text:p>
          </table:table-cell>
          <table:table-cell office:value-type="float" office:value="454.7" calcext:value-type="float">
            <text:p>454,7</text:p>
          </table:table-cell>
          <table:table-cell office:value-type="float" office:value="20897" calcext:value-type="float">
            <text:p>20897</text:p>
          </table:table-cell>
          <table:table-cell office:value-type="float" office:value="45.9577743567187" calcext:value-type="float">
            <text:p>45,9577743567187</text:p>
          </table:table-cell>
          <table:table-cell office:value-type="float" office:value="32.1433549528327" calcext:value-type="float">
            <text:p>32,1433549528327</text:p>
          </table:table-cell>
          <table:table-cell office:value-type="float" office:value="7439" calcext:value-type="float">
            <text:p>7439</text:p>
          </table:table-cell>
        </table:table-row>
        <table:table-row table:style-name="ro1">
          <table:table-cell office:value-type="float" office:value="-2870955" calcext:value-type="float">
            <text:p>-287095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Ивањица</text:p>
          </table:table-cell>
          <table:table-cell office:value-type="float" office:value="36773" calcext:value-type="float">
            <text:p>36773</text:p>
          </table:table-cell>
          <table:table-cell office:value-type="float" office:value="675" calcext:value-type="float">
            <text:p>675</text:p>
          </table:table-cell>
          <table:table-cell office:value-type="float" office:value="1.8355858918228" calcext:value-type="float">
            <text:p>1,8355858918228</text:p>
          </table:table-cell>
          <table:table-cell office:value-type="float" office:value="1089.784" calcext:value-type="float">
            <text:p>1089,784</text:p>
          </table:table-cell>
          <table:table-cell office:value-type="float" office:value="32047" calcext:value-type="float">
            <text:p>32047</text:p>
          </table:table-cell>
          <table:table-cell office:value-type="float" office:value="29.4067448228273" calcext:value-type="float">
            <text:p>29,4067448228273</text:p>
          </table:table-cell>
          <table:table-cell office:value-type="float" office:value="16.0203589239974" calcext:value-type="float">
            <text:p>16,0203589239974</text:p>
          </table:table-cell>
          <table:table-cell office:value-type="float" office:value="11785" calcext:value-type="float">
            <text:p>11785</text:p>
          </table:table-cell>
        </table:table-row>
        <table:table-row table:style-name="ro1">
          <table:table-cell office:value-type="float" office:value="-2870954" calcext:value-type="float">
            <text:p>-287095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Горњи Милановац</text:p>
          </table:table-cell>
          <table:table-cell office:value-type="float" office:value="54773" calcext:value-type="float">
            <text:p>54773</text:p>
          </table:table-cell>
          <table:table-cell office:value-type="float" office:value="3227" calcext:value-type="float">
            <text:p>3227</text:p>
          </table:table-cell>
          <table:table-cell office:value-type="float" office:value="5.89158892154894" calcext:value-type="float">
            <text:p>5,89158892154894</text:p>
          </table:table-cell>
          <table:table-cell office:value-type="float" office:value="836.395" calcext:value-type="float">
            <text:p>836,395</text:p>
          </table:table-cell>
          <table:table-cell office:value-type="float" office:value="42730" calcext:value-type="float">
            <text:p>42730</text:p>
          </table:table-cell>
          <table:table-cell office:value-type="float" office:value="51.0883015799951" calcext:value-type="float">
            <text:p>51,0883015799951</text:p>
          </table:table-cell>
          <table:table-cell office:value-type="float" office:value="8.67139616498628" calcext:value-type="float">
            <text:p>8,67139616498628</text:p>
          </table:table-cell>
          <table:table-cell office:value-type="float" office:value="23405" calcext:value-type="float">
            <text:p>23405</text:p>
          </table:table-cell>
        </table:table-row>
        <table:table-row table:style-name="ro1">
          <table:table-cell office:value-type="float" office:value="-2870953" calcext:value-type="float">
            <text:p>-2870953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Чачак</text:p>
          </table:table-cell>
          <table:table-cell office:value-type="float" office:value="95245" calcext:value-type="float">
            <text:p>95245</text:p>
          </table:table-cell>
          <table:table-cell office:value-type="float" office:value="3319" calcext:value-type="float">
            <text:p>3319</text:p>
          </table:table-cell>
          <table:table-cell office:value-type="float" office:value="3.48469735944144" calcext:value-type="float">
            <text:p>3,48469735944144</text:p>
          </table:table-cell>
          <table:table-cell office:value-type="float" office:value="636.396" calcext:value-type="float">
            <text:p>636,396</text:p>
          </table:table-cell>
          <table:table-cell office:value-type="float" office:value="117072" calcext:value-type="float">
            <text:p>117072</text:p>
          </table:table-cell>
          <table:table-cell office:value-type="float" office:value="183.960929986989" calcext:value-type="float">
            <text:p>183,960929986989</text:p>
          </table:table-cell>
          <table:table-cell office:value-type="float" office:value="52.7910779650822" calcext:value-type="float">
            <text:p>52,7910779650822</text:p>
          </table:table-cell>
          <table:table-cell office:value-type="float" office:value="111505" calcext:value-type="float">
            <text:p>111505</text:p>
          </table:table-cell>
        </table:table-row>
        <table:table-row table:style-name="ro1">
          <table:table-cell office:value-type="float" office:value="-2870906" calcext:value-type="float">
            <text:p>-287090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Топола</text:p>
          </table:table-cell>
          <table:table-cell office:value-type="float" office:value="27674" calcext:value-type="float">
            <text:p>27674</text:p>
          </table:table-cell>
          <table:table-cell office:value-type="float" office:value="769" calcext:value-type="float">
            <text:p>769</text:p>
          </table:table-cell>
          <table:table-cell office:value-type="float" office:value="2.77878152778782" calcext:value-type="float">
            <text:p>2,77878152778782</text:p>
          </table:table-cell>
          <table:table-cell office:value-type="float" office:value="356.635" calcext:value-type="float">
            <text:p>356,635</text:p>
          </table:table-cell>
          <table:table-cell office:value-type="float" office:value="22329" calcext:value-type="float">
            <text:p>22329</text:p>
          </table:table-cell>
          <table:table-cell office:value-type="float" office:value="62.6102317495479" calcext:value-type="float">
            <text:p>62,6102317495479</text:p>
          </table:table-cell>
          <table:table-cell office:value-type="float" office:value="22.531541657178" calcext:value-type="float">
            <text:p>22,531541657178</text:p>
          </table:table-cell>
          <table:table-cell office:value-type="float" office:value="6179" calcext:value-type="float">
            <text:p>6179</text:p>
          </table:table-cell>
        </table:table-row>
        <table:table-row table:style-name="ro1">
          <table:table-cell office:value-type="float" office:value="-2870905" calcext:value-type="float">
            <text:p>-287090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Рача</text:p>
          </table:table-cell>
          <table:table-cell office:value-type="float" office:value="15461" calcext:value-type="float">
            <text:p>15461</text:p>
          </table:table-cell>
          <table:table-cell office:value-type="float" office:value="11" calcext:value-type="float">
            <text:p>11</text:p>
          </table:table-cell>
          <table:table-cell office:value-type="float" office:value="0.0711467563546989" calcext:value-type="float">
            <text:p>0,0711467563546989</text:p>
          </table:table-cell>
          <table:table-cell office:value-type="float" office:value="215.608" calcext:value-type="float">
            <text:p>215,608</text:p>
          </table:table-cell>
          <table:table-cell office:value-type="float" office:value="11503" calcext:value-type="float">
            <text:p>11503</text:p>
          </table:table-cell>
          <table:table-cell office:value-type="float" office:value="53.3514526362658" calcext:value-type="float">
            <text:p>53,3514526362658</text:p>
          </table:table-cell>
          <table:table-cell office:value-type="float" office:value="749.878917463005" calcext:value-type="float">
            <text:p>749,878917463005</text:p>
          </table:table-cell>
          <table:table-cell office:value-type="float" office:value="1778" calcext:value-type="float">
            <text:p>1778</text:p>
          </table:table-cell>
        </table:table-row>
        <table:table-row table:style-name="ro1">
          <table:table-cell office:value-type="float" office:value="-2870904" calcext:value-type="float">
            <text:p>-287090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Лапово</text:p>
          </table:table-cell>
          <table:table-cell office:value-type="float" office:value="7840" calcext:value-type="float">
            <text:p>7840</text:p>
          </table:table-cell>
          <table:table-cell office:value-type="float" office:value="131" calcext:value-type="float">
            <text:p>131</text:p>
          </table:table-cell>
          <table:table-cell office:value-type="float" office:value="1.67091836734694" calcext:value-type="float">
            <text:p>1,67091836734694</text:p>
          </table:table-cell>
          <table:table-cell office:value-type="float" office:value="54.879" calcext:value-type="float">
            <text:p>54,879</text:p>
          </table:table-cell>
          <table:table-cell office:value-type="float" office:value="7837" calcext:value-type="float">
            <text:p>7837</text:p>
          </table:table-cell>
          <table:table-cell office:value-type="float" office:value="142.805080267498" calcext:value-type="float">
            <text:p>142,805080267498</text:p>
          </table:table-cell>
          <table:table-cell office:value-type="float" office:value="85.4650251371894" calcext:value-type="float">
            <text:p>85,4650251371894</text:p>
          </table:table-cell>
          <table:table-cell office:value-type="float" office:value="614" calcext:value-type="float">
            <text:p>614</text:p>
          </table:table-cell>
        </table:table-row>
        <table:table-row table:style-name="ro1">
          <table:table-cell office:value-type="float" office:value="-2870903" calcext:value-type="float">
            <text:p>-2870903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нић</text:p>
          </table:table-cell>
          <table:table-cell office:value-type="float" office:value="29722" calcext:value-type="float">
            <text:p>29722</text:p>
          </table:table-cell>
          <table:table-cell office:value-type="float" office:value="882" calcext:value-type="float">
            <text:p>882</text:p>
          </table:table-cell>
          <table:table-cell office:value-type="float" office:value="2.9674988224211" calcext:value-type="float">
            <text:p>2,9674988224211</text:p>
          </table:table-cell>
          <table:table-cell office:value-type="float" office:value="413.176" calcext:value-type="float">
            <text:p>413,176</text:p>
          </table:table-cell>
          <table:table-cell office:value-type="float" office:value="14237" calcext:value-type="float">
            <text:p>14237</text:p>
          </table:table-cell>
          <table:table-cell office:value-type="float" office:value="34.4574709082812" calcext:value-type="float">
            <text:p>34,4574709082812</text:p>
          </table:table-cell>
          <table:table-cell office:value-type="float" office:value="11.6116207521081" calcext:value-type="float">
            <text:p>11,6116207521081</text:p>
          </table:table-cell>
          <table:table-cell office:value-type="float" office:value="4232" calcext:value-type="float">
            <text:p>4232</text:p>
          </table:table-cell>
        </table:table-row>
        <table:table-row table:style-name="ro1">
          <table:table-cell office:value-type="float" office:value="-2870902" calcext:value-type="float">
            <text:p>-287090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аточина</text:p>
          </table:table-cell>
          <table:table-cell office:value-type="float" office:value="13847" calcext:value-type="float">
            <text:p>13847</text:p>
          </table:table-cell>
          <table:table-cell office:value-type="float" office:value="532" calcext:value-type="float">
            <text:p>532</text:p>
          </table:table-cell>
          <table:table-cell office:value-type="float" office:value="3.84198743410125" calcext:value-type="float">
            <text:p>3,84198743410125</text:p>
          </table:table-cell>
          <table:table-cell office:value-type="float" office:value="135.708" calcext:value-type="float">
            <text:p>135,708</text:p>
          </table:table-cell>
          <table:table-cell office:value-type="float" office:value="11760" calcext:value-type="float">
            <text:p>11760</text:p>
          </table:table-cell>
          <table:table-cell office:value-type="float" office:value="86.6566451498806" calcext:value-type="float">
            <text:p>86,6566451498806</text:p>
          </table:table-cell>
          <table:table-cell office:value-type="float" office:value="22.5551610035789" calcext:value-type="float">
            <text:p>22,5551610035789</text:p>
          </table:table-cell>
          <table:table-cell office:value-type="float" office:value="1628" calcext:value-type="float">
            <text:p>1628</text:p>
          </table:table-cell>
        </table:table-row>
        <table:table-row table:style-name="ro1">
          <table:table-cell office:value-type="float" office:value="-2870901" calcext:value-type="float">
            <text:p>-287090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Аранђеловац</text:p>
          </table:table-cell>
          <table:table-cell office:value-type="float" office:value="39340" calcext:value-type="float">
            <text:p>39340</text:p>
          </table:table-cell>
          <table:table-cell office:value-type="float" office:value="797" calcext:value-type="float">
            <text:p>797</text:p>
          </table:table-cell>
          <table:table-cell office:value-type="float" office:value="2.02592780884596" calcext:value-type="float">
            <text:p>2,02592780884596</text:p>
          </table:table-cell>
          <table:table-cell office:value-type="float" office:value="375.762" calcext:value-type="float">
            <text:p>375,762</text:p>
          </table:table-cell>
          <table:table-cell office:value-type="float" office:value="46225" calcext:value-type="float">
            <text:p>46225</text:p>
          </table:table-cell>
          <table:table-cell office:value-type="float" office:value="123.016696738893" calcext:value-type="float">
            <text:p>123,016696738893</text:p>
          </table:table-cell>
          <table:table-cell office:value-type="float" office:value="60.7211649900635" calcext:value-type="float">
            <text:p>60,7211649900635</text:p>
          </table:table-cell>
          <table:table-cell office:value-type="float" office:value="18185" calcext:value-type="float">
            <text:p>18185</text:p>
          </table:table-cell>
        </table:table-row>
        <table:table-row table:style-name="ro1">
          <table:table-cell office:value-type="float" office:value="-2870900" calcext:value-type="float">
            <text:p>-2870900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Крагујевац</text:p>
          </table:table-cell>
          <table:table-cell office:value-type="float" office:value="94337" calcext:value-type="float">
            <text:p>94337</text:p>
          </table:table-cell>
          <table:table-cell office:value-type="float" office:value="6299" calcext:value-type="float">
            <text:p>6299</text:p>
          </table:table-cell>
          <table:table-cell office:value-type="float" office:value="6.67712562409235" calcext:value-type="float">
            <text:p>6,67712562409235</text:p>
          </table:table-cell>
          <table:table-cell office:value-type="float" office:value="834.757" calcext:value-type="float">
            <text:p>834,757</text:p>
          </table:table-cell>
          <table:table-cell office:value-type="float" office:value="179417" calcext:value-type="float">
            <text:p>179417</text:p>
          </table:table-cell>
          <table:table-cell office:value-type="float" office:value="214.93320810727" calcext:value-type="float">
            <text:p>214,93320810727</text:p>
          </table:table-cell>
          <table:table-cell office:value-type="float" office:value="32.1894809544618" calcext:value-type="float">
            <text:p>32,1894809544618</text:p>
          </table:table-cell>
          <table:table-cell office:value-type="float" office:value="169257" calcext:value-type="float">
            <text:p>169257</text:p>
          </table:table-cell>
        </table:table-row>
        <table:table-row table:style-name="ro1">
          <table:table-cell office:value-type="float" office:value="-2870060" calcext:value-type="float">
            <text:p>-287006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Велико Градиште</text:p>
          </table:table-cell>
          <table:table-cell office:value-type="float" office:value="20853" calcext:value-type="float">
            <text:p>20853</text:p>
          </table:table-cell>
          <table:table-cell office:value-type="float" office:value="1210" calcext:value-type="float">
            <text:p>1210</text:p>
          </table:table-cell>
          <table:table-cell office:value-type="float" office:value="5.80252241883662" calcext:value-type="float">
            <text:p>5,80252241883662</text:p>
          </table:table-cell>
          <table:table-cell office:value-type="float" office:value="342.945" calcext:value-type="float">
            <text:p>342,945</text:p>
          </table:table-cell>
          <table:table-cell office:value-type="float" office:value="17610" calcext:value-type="float">
            <text:p>17610</text:p>
          </table:table-cell>
          <table:table-cell office:value-type="float" office:value="51.3493417311814" calcext:value-type="float">
            <text:p>51,3493417311814</text:p>
          </table:table-cell>
          <table:table-cell office:value-type="float" office:value="8.84948614149029" calcext:value-type="float">
            <text:p>8,84948614149029</text:p>
          </table:table-cell>
          <table:table-cell office:value-type="float" office:value="3672" calcext:value-type="float">
            <text:p>3672</text:p>
          </table:table-cell>
        </table:table-row>
        <table:table-row table:style-name="ro1">
          <table:table-cell office:value-type="float" office:value="-2870059" calcext:value-type="float">
            <text:p>-287005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Петровац на Млави</text:p>
          </table:table-cell>
          <table:table-cell office:value-type="float" office:value="40967" calcext:value-type="float">
            <text:p>40967</text:p>
          </table:table-cell>
          <table:table-cell office:value-type="float" office:value="2837" calcext:value-type="float">
            <text:p>2837</text:p>
          </table:table-cell>
          <table:table-cell office:value-type="float" office:value="6.92508604486538" calcext:value-type="float">
            <text:p>6,92508604486538</text:p>
          </table:table-cell>
          <table:table-cell office:value-type="float" office:value="655.053" calcext:value-type="float">
            <text:p>655,053</text:p>
          </table:table-cell>
          <table:table-cell office:value-type="float" office:value="31259" calcext:value-type="float">
            <text:p>31259</text:p>
          </table:table-cell>
          <table:table-cell office:value-type="float" office:value="47.7198028251149" calcext:value-type="float">
            <text:p>47,7198028251149</text:p>
          </table:table-cell>
          <table:table-cell office:value-type="float" office:value="6.89086063565909" calcext:value-type="float">
            <text:p>6,89086063565909</text:p>
          </table:table-cell>
          <table:table-cell office:value-type="float" office:value="12806" calcext:value-type="float">
            <text:p>12806</text:p>
          </table:table-cell>
        </table:table-row>
        <table:table-row table:style-name="ro1">
          <table:table-cell office:value-type="float" office:value="-2870058" calcext:value-type="float">
            <text:p>-287005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Мало Црниће</text:p>
          </table:table-cell>
          <table:table-cell office:value-type="float" office:value="17269" calcext:value-type="float">
            <text:p>17269</text:p>
          </table:table-cell>
          <table:table-cell office:value-type="float" office:value="1528" calcext:value-type="float">
            <text:p>1528</text:p>
          </table:table-cell>
          <table:table-cell office:value-type="float" office:value="8.8482251433204" calcext:value-type="float">
            <text:p>8,8482251433204</text:p>
          </table:table-cell>
          <table:table-cell office:value-type="float" office:value="269.505" calcext:value-type="float">
            <text:p>269,505</text:p>
          </table:table-cell>
          <table:table-cell office:value-type="float" office:value="11458" calcext:value-type="float">
            <text:p>11458</text:p>
          </table:table-cell>
          <table:table-cell office:value-type="float" office:value="42.5149811691805" calcext:value-type="float">
            <text:p>42,5149811691805</text:p>
          </table:table-cell>
          <table:table-cell office:value-type="float" office:value="4.80491629457185" calcext:value-type="float">
            <text:p>4,80491629457185</text:p>
          </table:table-cell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float" office:value="-2870057" calcext:value-type="float">
            <text:p>-287005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учево</text:p>
          </table:table-cell>
          <table:table-cell office:value-type="float" office:value="23193" calcext:value-type="float">
            <text:p>23193</text:p>
          </table:table-cell>
          <table:table-cell office:value-type="float" office:value="80" calcext:value-type="float">
            <text:p>80</text:p>
          </table:table-cell>
          <table:table-cell office:value-type="float" office:value="0.34493166041478" calcext:value-type="float">
            <text:p>0,34493166041478</text:p>
          </table:table-cell>
          <table:table-cell office:value-type="float" office:value="721.18" calcext:value-type="float">
            <text:p>721,18</text:p>
          </table:table-cell>
          <table:table-cell office:value-type="float" office:value="15516" calcext:value-type="float">
            <text:p>15516</text:p>
          </table:table-cell>
          <table:table-cell office:value-type="float" office:value="21.5147397321057" calcext:value-type="float">
            <text:p>21,5147397321057</text:p>
          </table:table-cell>
          <table:table-cell office:value-type="float" office:value="62.373919825841" calcext:value-type="float">
            <text:p>62,373919825841</text:p>
          </table:table-cell>
          <table:table-cell office:value-type="float" office:value="3599" calcext:value-type="float">
            <text:p>3599</text:p>
          </table:table-cell>
        </table:table-row>
        <table:table-row table:style-name="ro1">
          <table:table-cell office:value-type="float" office:value="-2870056" calcext:value-type="float">
            <text:p>-287005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Голубац</text:p>
          </table:table-cell>
          <table:table-cell office:value-type="float" office:value="10983" calcext:value-type="float">
            <text:p>10983</text:p>
          </table:table-cell>
          <table:table-cell office:value-type="float" office:value="181" calcext:value-type="float">
            <text:p>181</text:p>
          </table:table-cell>
          <table:table-cell office:value-type="float" office:value="1.64800145679687" calcext:value-type="float">
            <text:p>1,64800145679687</text:p>
          </table:table-cell>
          <table:table-cell office:value-type="float" office:value="366.929" calcext:value-type="float">
            <text:p>366,929</text:p>
          </table:table-cell>
          <table:table-cell office:value-type="float" office:value="8331" calcext:value-type="float">
            <text:p>8331</text:p>
          </table:table-cell>
          <table:table-cell office:value-type="float" office:value="22.7046649351782" calcext:value-type="float">
            <text:p>22,7046649351782</text:p>
          </table:table-cell>
          <table:table-cell office:value-type="float" office:value="13.7770903305559" calcext:value-type="float">
            <text:p>13,7770903305559</text:p>
          </table:table-cell>
          <table:table-cell office:value-type="float" office:value="915" calcext:value-type="float">
            <text:p>915</text:p>
          </table:table-cell>
        </table:table-row>
        <table:table-row table:style-name="ro1">
          <table:table-cell office:value-type="float" office:value="-2869912" calcext:value-type="float">
            <text:p>-286991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Жагубица</text:p>
          </table:table-cell>
          <table:table-cell office:value-type="float" office:value="19233" calcext:value-type="float">
            <text:p>19233</text:p>
          </table:table-cell>
          <table:table-cell office:value-type="float" office:value="431" calcext:value-type="float">
            <text:p>431</text:p>
          </table:table-cell>
          <table:table-cell office:value-type="float" office:value="2.24094005095409" calcext:value-type="float">
            <text:p>2,24094005095409</text:p>
          </table:table-cell>
          <table:table-cell office:value-type="float" office:value="760.076" calcext:value-type="float">
            <text:p>760,076</text:p>
          </table:table-cell>
          <table:table-cell office:value-type="float" office:value="12737" calcext:value-type="float">
            <text:p>12737</text:p>
          </table:table-cell>
          <table:table-cell office:value-type="float" office:value="16.7575347728385" calcext:value-type="float">
            <text:p>16,7575347728385</text:p>
          </table:table-cell>
          <table:table-cell office:value-type="float" office:value="7.47790409016248" calcext:value-type="float">
            <text:p>7,47790409016248</text:p>
          </table:table-cell>
          <table:table-cell office:value-type="float" office:value="2450" calcext:value-type="float">
            <text:p>2450</text:p>
          </table:table-cell>
        </table:table-row>
        <table:table-row table:style-name="ro1">
          <table:table-cell office:value-type="float" office:value="-2869911" calcext:value-type="float">
            <text:p>-286991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Жабари</text:p>
          </table:table-cell>
          <table:table-cell office:value-type="float" office:value="18884" calcext:value-type="float">
            <text:p>18884</text:p>
          </table:table-cell>
          <table:table-cell office:value-type="float" office:value="76" calcext:value-type="float">
            <text:p>76</text:p>
          </table:table-cell>
          <table:table-cell office:value-type="float" office:value="0.402457106545223" calcext:value-type="float">
            <text:p>0,402457106545223</text:p>
          </table:table-cell>
          <table:table-cell office:value-type="float" office:value="263.43" calcext:value-type="float">
            <text:p>263,43</text:p>
          </table:table-cell>
          <table:table-cell office:value-type="float" office:value="11380" calcext:value-type="float">
            <text:p>11380</text:p>
          </table:table-cell>
          <table:table-cell office:value-type="float" office:value="43.1993318908249" calcext:value-type="float">
            <text:p>43,1993318908249</text:p>
          </table:table-cell>
          <table:table-cell office:value-type="float" office:value="107.338971503465" calcext:value-type="float">
            <text:p>107,338971503465</text:p>
          </table:table-cell>
          <table:table-cell office:value-type="float" office:value="2149" calcext:value-type="float">
            <text:p>2149</text:p>
          </table:table-cell>
        </table:table-row>
        <table:table-row table:style-name="ro1">
          <table:table-cell office:value-type="float" office:value="-2869910" calcext:value-type="float">
            <text:p>-286991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Велика Плана</text:p>
          </table:table-cell>
          <table:table-cell office:value-type="float" office:value="38496" calcext:value-type="float">
            <text:p>38496</text:p>
          </table:table-cell>
          <table:table-cell office:value-type="float" office:value="427" calcext:value-type="float">
            <text:p>427</text:p>
          </table:table-cell>
          <table:table-cell office:value-type="float" office:value="1.10920615128845" calcext:value-type="float">
            <text:p>1,10920615128845</text:p>
          </table:table-cell>
          <table:table-cell office:value-type="float" office:value="345.555" calcext:value-type="float">
            <text:p>345,555</text:p>
          </table:table-cell>
          <table:table-cell office:value-type="float" office:value="40902" calcext:value-type="float">
            <text:p>40902</text:p>
          </table:table-cell>
          <table:table-cell office:value-type="float" office:value="118.366106697921" calcext:value-type="float">
            <text:p>118,366106697921</text:p>
          </table:table-cell>
          <table:table-cell office:value-type="float" office:value="106.712450666116" calcext:value-type="float">
            <text:p>106,712450666116</text:p>
          </table:table-cell>
          <table:table-cell office:value-type="float" office:value="15746" calcext:value-type="float">
            <text:p>15746</text:p>
          </table:table-cell>
        </table:table-row>
        <table:table-row table:style-name="ro1">
          <table:table-cell office:value-type="float" office:value="-2869909" calcext:value-type="float">
            <text:p>-286990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медеревска Паланка</text:p>
          </table:table-cell>
          <table:table-cell office:value-type="float" office:value="42679" calcext:value-type="float">
            <text:p>42679</text:p>
          </table:table-cell>
          <table:table-cell office:value-type="float" office:value="388" calcext:value-type="float">
            <text:p>388</text:p>
          </table:table-cell>
          <table:table-cell office:value-type="float" office:value="0.909112209751869" calcext:value-type="float">
            <text:p>0,909112209751869</text:p>
          </table:table-cell>
          <table:table-cell office:value-type="float" office:value="421.32" calcext:value-type="float">
            <text:p>421,32</text:p>
          </table:table-cell>
          <table:table-cell office:value-type="float" office:value="50284" calcext:value-type="float">
            <text:p>50284</text:p>
          </table:table-cell>
          <table:table-cell office:value-type="float" office:value="119.348713566885" calcext:value-type="float">
            <text:p>119,348713566885</text:p>
          </table:table-cell>
          <table:table-cell office:value-type="float" office:value="131.280508925801" calcext:value-type="float">
            <text:p>131,280508925801</text:p>
          </table:table-cell>
          <table:table-cell office:value-type="float" office:value="21461" calcext:value-type="float">
            <text:p>21461</text:p>
          </table:table-cell>
        </table:table-row>
        <table:table-row table:style-name="ro1">
          <table:table-cell office:value-type="float" office:value="-2869908" calcext:value-type="float">
            <text:p>-2869908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Смедерево</text:p>
          </table:table-cell>
          <table:table-cell office:value-type="float" office:value="62633" calcext:value-type="float">
            <text:p>62633</text:p>
          </table:table-cell>
          <table:table-cell office:value-type="float" office:value="1818" calcext:value-type="float">
            <text:p>1818</text:p>
          </table:table-cell>
          <table:table-cell office:value-type="float" office:value="2.90262321779254" calcext:value-type="float">
            <text:p>2,90262321779254</text:p>
          </table:table-cell>
          <table:table-cell office:value-type="float" office:value="484.314" calcext:value-type="float">
            <text:p>484,314</text:p>
          </table:table-cell>
          <table:table-cell office:value-type="float" office:value="108209" calcext:value-type="float">
            <text:p>108209</text:p>
          </table:table-cell>
          <table:table-cell office:value-type="float" office:value="223.427363239551" calcext:value-type="float">
            <text:p>223,427363239551</text:p>
          </table:table-cell>
          <table:table-cell office:value-type="float" office:value="76.9742906588713" calcext:value-type="float">
            <text:p>76,9742906588713</text:p>
          </table:table-cell>
          <table:table-cell office:value-type="float" office:value="67775" calcext:value-type="float">
            <text:p>67775</text:p>
          </table:table-cell>
        </table:table-row>
        <table:table-row table:style-name="ro1">
          <table:table-cell office:value-type="float" office:value="-2869338" calcext:value-type="float">
            <text:p>-286933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вилајнац</text:p>
          </table:table-cell>
          <table:table-cell office:value-type="float" office:value="31273" calcext:value-type="float">
            <text:p>31273</text:p>
          </table:table-cell>
          <table:table-cell office:value-type="float" office:value="2612" calcext:value-type="float">
            <text:p>2612</text:p>
          </table:table-cell>
          <table:table-cell office:value-type="float" office:value="8.3522527419819" calcext:value-type="float">
            <text:p>8,3522527419819</text:p>
          </table:table-cell>
          <table:table-cell office:value-type="float" office:value="326.101" calcext:value-type="float">
            <text:p>326,101</text:p>
          </table:table-cell>
          <table:table-cell office:value-type="float" office:value="23551" calcext:value-type="float">
            <text:p>23551</text:p>
          </table:table-cell>
          <table:table-cell office:value-type="float" office:value="72.219956393878" calcext:value-type="float">
            <text:p>72,219956393878</text:p>
          </table:table-cell>
          <table:table-cell office:value-type="float" office:value="8.64676376839872" calcext:value-type="float">
            <text:p>8,64676376839872</text:p>
          </table:table-cell>
          <table:table-cell office:value-type="float" office:value="7365" calcext:value-type="float">
            <text:p>7365</text:p>
          </table:table-cell>
        </table:table-row>
        <table:table-row table:style-name="ro1">
          <table:table-cell office:value-type="float" office:value="-2869337" calcext:value-type="float">
            <text:p>-286933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Рековац</text:p>
          </table:table-cell>
          <table:table-cell office:value-type="float" office:value="19441" calcext:value-type="float">
            <text:p>19441</text:p>
          </table:table-cell>
          <table:table-cell office:value-type="float" office:value="206" calcext:value-type="float">
            <text:p>206</text:p>
          </table:table-cell>
          <table:table-cell office:value-type="float" office:value="1.05961627488298" calcext:value-type="float">
            <text:p>1,05961627488298</text:p>
          </table:table-cell>
          <table:table-cell office:value-type="float" office:value="366.042" calcext:value-type="float">
            <text:p>366,042</text:p>
          </table:table-cell>
          <table:table-cell office:value-type="float" office:value="11055" calcext:value-type="float">
            <text:p>11055</text:p>
          </table:table-cell>
          <table:table-cell office:value-type="float" office:value="30.2014522923599" calcext:value-type="float">
            <text:p>30,2014522923599</text:p>
          </table:table-cell>
          <table:table-cell office:value-type="float" office:value="28.5022540784354" calcext:value-type="float">
            <text:p>28,5022540784354</text:p>
          </table:table-cell>
          <table:table-cell office:value-type="float" office:value="2149" calcext:value-type="float">
            <text:p>2149</text:p>
          </table:table-cell>
        </table:table-row>
        <table:table-row table:style-name="ro1">
          <table:table-cell office:value-type="float" office:value="-2869336" calcext:value-type="float">
            <text:p>-286933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Параћин</text:p>
          </table:table-cell>
          <table:table-cell office:value-type="float" office:value="42978" calcext:value-type="float">
            <text:p>42978</text:p>
          </table:table-cell>
          <table:table-cell office:value-type="float" office:value="8388" calcext:value-type="float">
            <text:p>8388</text:p>
          </table:table-cell>
          <table:table-cell office:value-type="float" office:value="19.5169621666899" calcext:value-type="float">
            <text:p>19,5169621666899</text:p>
          </table:table-cell>
          <table:table-cell office:value-type="float" office:value="541.269" calcext:value-type="float">
            <text:p>541,269</text:p>
          </table:table-cell>
          <table:table-cell office:value-type="float" office:value="54242" calcext:value-type="float">
            <text:p>54242</text:p>
          </table:table-cell>
          <table:table-cell office:value-type="float" office:value="100.212648424351" calcext:value-type="float">
            <text:p>100,212648424351</text:p>
          </table:table-cell>
          <table:table-cell office:value-type="float" office:value="5.134643781571" calcext:value-type="float">
            <text:p>5,134643781571</text:p>
          </table:table-cell>
          <table:table-cell office:value-type="float" office:value="23312" calcext:value-type="float">
            <text:p>23312</text:p>
          </table:table-cell>
        </table:table-row>
        <table:table-row table:style-name="ro1">
          <table:table-cell office:value-type="float" office:value="-2869335" calcext:value-type="float">
            <text:p>-286933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Деспотовац</text:p>
          </table:table-cell>
          <table:table-cell office:value-type="float" office:value="25667" calcext:value-type="float">
            <text:p>25667</text:p>
          </table:table-cell>
          <table:table-cell office:value-type="float" office:value="289" calcext:value-type="float">
            <text:p>289</text:p>
          </table:table-cell>
          <table:table-cell office:value-type="float" office:value="1.12595940312463" calcext:value-type="float">
            <text:p>1,12595940312463</text:p>
          </table:table-cell>
          <table:table-cell office:value-type="float" office:value="623.214" calcext:value-type="float">
            <text:p>623,214</text:p>
          </table:table-cell>
          <table:table-cell office:value-type="float" office:value="23191" calcext:value-type="float">
            <text:p>23191</text:p>
          </table:table-cell>
          <table:table-cell office:value-type="float" office:value="37.2119368306874" calcext:value-type="float">
            <text:p>37,2119368306874</text:p>
          </table:table-cell>
          <table:table-cell office:value-type="float" office:value="33.04909282468" calcext:value-type="float">
            <text:p>33,04909282468</text:p>
          </table:table-cell>
          <table:table-cell office:value-type="float" office:value="5952" calcext:value-type="float">
            <text:p>5952</text:p>
          </table:table-cell>
        </table:table-row>
        <table:table-row table:style-name="ro1">
          <table:table-cell office:value-type="float" office:value="-2869334" calcext:value-type="float">
            <text:p>-286933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Ћуприја</text:p>
          </table:table-cell>
          <table:table-cell office:value-type="float" office:value="24607" calcext:value-type="float">
            <text:p>24607</text:p>
          </table:table-cell>
          <table:table-cell office:value-type="float" office:value="5991" calcext:value-type="float">
            <text:p>5991</text:p>
          </table:table-cell>
          <table:table-cell office:value-type="float" office:value="24.3467306051124" calcext:value-type="float">
            <text:p>24,3467306051124</text:p>
          </table:table-cell>
          <table:table-cell office:value-type="float" office:value="287.984" calcext:value-type="float">
            <text:p>287,984</text:p>
          </table:table-cell>
          <table:table-cell office:value-type="float" office:value="30645" calcext:value-type="float">
            <text:p>30645</text:p>
          </table:table-cell>
          <table:table-cell office:value-type="float" office:value="106.412161786766" calcext:value-type="float">
            <text:p>106,412161786766</text:p>
          </table:table-cell>
          <table:table-cell office:value-type="float" office:value="4.37069615270731" calcext:value-type="float">
            <text:p>4,37069615270731</text:p>
          </table:table-cell>
          <table:table-cell office:value-type="float" office:value="7541" calcext:value-type="float">
            <text:p>7541</text:p>
          </table:table-cell>
        </table:table-row>
        <table:table-row table:style-name="ro1">
          <table:table-cell office:value-type="float" office:value="-2869333" calcext:value-type="float">
            <text:p>-2869333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Јагодина</text:p>
          </table:table-cell>
          <table:table-cell office:value-type="float" office:value="48273" calcext:value-type="float">
            <text:p>48273</text:p>
          </table:table-cell>
          <table:table-cell office:value-type="float" office:value="424" calcext:value-type="float">
            <text:p>424</text:p>
          </table:table-cell>
          <table:table-cell office:value-type="float" office:value="0.878337787168811" calcext:value-type="float">
            <text:p>0,878337787168811</text:p>
          </table:table-cell>
          <table:table-cell office:value-type="float" office:value="469.547" calcext:value-type="float">
            <text:p>469,547</text:p>
          </table:table-cell>
          <table:table-cell office:value-type="float" office:value="71852" calcext:value-type="float">
            <text:p>71852</text:p>
          </table:table-cell>
          <table:table-cell office:value-type="float" office:value="153.024084915887" calcext:value-type="float">
            <text:p>153,024084915887</text:p>
          </table:table-cell>
          <table:table-cell office:value-type="float" office:value="174.220086111901" calcext:value-type="float">
            <text:p>174,220086111901</text:p>
          </table:table-cell>
          <table:table-cell office:value-type="float" office:value="34685" calcext:value-type="float">
            <text:p>34685</text:p>
          </table:table-cell>
        </table:table-row>
        <table:table-row table:style-name="ro1">
          <table:table-cell office:value-type="float" office:value="-2869102" calcext:value-type="float">
            <text:p>-286910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окобања</text:p>
          </table:table-cell>
          <table:table-cell office:value-type="float" office:value="16336" calcext:value-type="float">
            <text:p>16336</text:p>
          </table:table-cell>
          <table:table-cell office:value-type="float" office:value="929" calcext:value-type="float">
            <text:p>929</text:p>
          </table:table-cell>
          <table:table-cell office:value-type="float" office:value="5.68682664054848" calcext:value-type="float">
            <text:p>5,68682664054848</text:p>
          </table:table-cell>
          <table:table-cell office:value-type="float" office:value="525.364" calcext:value-type="float">
            <text:p>525,364</text:p>
          </table:table-cell>
          <table:table-cell office:value-type="float" office:value="16021" calcext:value-type="float">
            <text:p>16021</text:p>
          </table:table-cell>
          <table:table-cell office:value-type="float" office:value="30.495047243435" calcext:value-type="float">
            <text:p>30,495047243435</text:p>
          </table:table-cell>
          <table:table-cell office:value-type="float" office:value="5.36240141839348" calcext:value-type="float">
            <text:p>5,36240141839348</text:p>
          </table:table-cell>
          <table:table-cell office:value-type="float" office:value="2617" calcext:value-type="float">
            <text:p>2617</text:p>
          </table:table-cell>
        </table:table-row>
        <table:table-row table:style-name="ro1">
          <table:table-cell office:value-type="float" office:value="-2869101" calcext:value-type="float">
            <text:p>-286910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њажевац</text:p>
          </table:table-cell>
          <table:table-cell office:value-type="float" office:value="32151" calcext:value-type="float">
            <text:p>32151</text:p>
          </table:table-cell>
          <table:table-cell office:value-type="float" office:value="1441" calcext:value-type="float">
            <text:p>1441</text:p>
          </table:table-cell>
          <table:table-cell office:value-type="float" office:value="4.48197567727287" calcext:value-type="float">
            <text:p>4,48197567727287</text:p>
          </table:table-cell>
          <table:table-cell office:value-type="float" office:value="1202.172" calcext:value-type="float">
            <text:p>1202,172</text:p>
          </table:table-cell>
          <table:table-cell office:value-type="float" office:value="31491" calcext:value-type="float">
            <text:p>31491</text:p>
          </table:table-cell>
          <table:table-cell office:value-type="float" office:value="26.1950868927242" calcext:value-type="float">
            <text:p>26,1950868927242</text:p>
          </table:table-cell>
          <table:table-cell office:value-type="float" office:value="5.84454017132529" calcext:value-type="float">
            <text:p>5,84454017132529</text:p>
          </table:table-cell>
          <table:table-cell office:value-type="float" office:value="10125" calcext:value-type="float">
            <text:p>10125</text:p>
          </table:table-cell>
        </table:table-row>
        <table:table-row table:style-name="ro1">
          <table:table-cell office:value-type="float" office:value="-2869100" calcext:value-type="float">
            <text:p>-286910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ољевац</text:p>
          </table:table-cell>
          <table:table-cell office:value-type="float" office:value="18933" calcext:value-type="float">
            <text:p>18933</text:p>
          </table:table-cell>
          <table:table-cell office:value-type="float" office:value="1650" calcext:value-type="float">
            <text:p>1650</text:p>
          </table:table-cell>
          <table:table-cell office:value-type="float" office:value="8.71494216447473" calcext:value-type="float">
            <text:p>8,71494216447473</text:p>
          </table:table-cell>
          <table:table-cell office:value-type="float" office:value="827.68" calcext:value-type="float">
            <text:p>827,68</text:p>
          </table:table-cell>
          <table:table-cell office:value-type="float" office:value="12994" calcext:value-type="float">
            <text:p>12994</text:p>
          </table:table-cell>
          <table:table-cell office:value-type="float" office:value="15.6993040788711" calcext:value-type="float">
            <text:p>15,6993040788711</text:p>
          </table:table-cell>
          <table:table-cell office:value-type="float" office:value="1.80142378257737" calcext:value-type="float">
            <text:p>1,80142378257737</text:p>
          </table:table-cell>
          <table:table-cell office:value-type="float" office:value="2460" calcext:value-type="float">
            <text:p>2460</text:p>
          </table:table-cell>
        </table:table-row>
        <table:table-row table:style-name="ro1">
          <table:table-cell office:value-type="float" office:value="-2869099" calcext:value-type="float">
            <text:p>-2869099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Зајечар</text:p>
          </table:table-cell>
          <table:table-cell office:value-type="float" office:value="53790" calcext:value-type="float">
            <text:p>53790</text:p>
          </table:table-cell>
          <table:table-cell office:value-type="float" office:value="1546" calcext:value-type="float">
            <text:p>1546</text:p>
          </table:table-cell>
          <table:table-cell office:value-type="float" office:value="2.87414017475367" calcext:value-type="float">
            <text:p>2,87414017475367</text:p>
          </table:table-cell>
          <table:table-cell office:value-type="float" office:value="1069.469" calcext:value-type="float">
            <text:p>1069,469</text:p>
          </table:table-cell>
          <table:table-cell office:value-type="float" office:value="59461" calcext:value-type="float">
            <text:p>59461</text:p>
          </table:table-cell>
          <table:table-cell office:value-type="float" office:value="55.5986195018275" calcext:value-type="float">
            <text:p>55,5986195018275</text:p>
          </table:table-cell>
          <table:table-cell office:value-type="float" office:value="19.3444355951055" calcext:value-type="float">
            <text:p>19,3444355951055</text:p>
          </table:table-cell>
          <table:table-cell office:value-type="float" office:value="31984" calcext:value-type="float">
            <text:p>31984</text:p>
          </table:table-cell>
        </table:table-row>
        <table:table-row table:style-name="ro1">
          <table:table-cell office:value-type="float" office:value="-2867627" calcext:value-type="float">
            <text:p>-286762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врљиг</text:p>
          </table:table-cell>
          <table:table-cell office:value-type="float" office:value="16614" calcext:value-type="float">
            <text:p>16614</text:p>
          </table:table-cell>
          <table:table-cell office:value-type="float" office:value="178" calcext:value-type="float">
            <text:p>178</text:p>
          </table:table-cell>
          <table:table-cell office:value-type="float" office:value="1.07138557842783" calcext:value-type="float">
            <text:p>1,07138557842783</text:p>
          </table:table-cell>
          <table:table-cell office:value-type="float" office:value="497.212" calcext:value-type="float">
            <text:p>497,212</text:p>
          </table:table-cell>
          <table:table-cell office:value-type="float" office:value="14249" calcext:value-type="float">
            <text:p>14249</text:p>
          </table:table-cell>
          <table:table-cell office:value-type="float" office:value="28.6577958697698" calcext:value-type="float">
            <text:p>28,6577958697698</text:p>
          </table:table-cell>
          <table:table-cell office:value-type="float" office:value="26.7483494708065" calcext:value-type="float">
            <text:p>26,7483494708065</text:p>
          </table:table-cell>
          <table:table-cell office:value-type="float" office:value="2367" calcext:value-type="float">
            <text:p>2367</text:p>
          </table:table-cell>
        </table:table-row>
        <table:table-row table:style-name="ro1">
          <table:table-cell office:value-type="float" office:value="-2867626" calcext:value-type="float">
            <text:p>-286762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Ражањ</text:p>
          </table:table-cell>
          <table:table-cell office:value-type="float" office:value="13325" calcext:value-type="float">
            <text:p>13325</text:p>
          </table:table-cell>
          <table:table-cell office:value-type="float" office:value="54" calcext:value-type="float">
            <text:p>54</text:p>
          </table:table-cell>
          <table:table-cell office:value-type="float" office:value="0.405253283302064" calcext:value-type="float">
            <text:p>0,405253283302064</text:p>
          </table:table-cell>
          <table:table-cell office:value-type="float" office:value="288.698" calcext:value-type="float">
            <text:p>288,698</text:p>
          </table:table-cell>
          <table:table-cell office:value-type="float" office:value="9150" calcext:value-type="float">
            <text:p>9150</text:p>
          </table:table-cell>
          <table:table-cell office:value-type="float" office:value="31.6940193558667" calcext:value-type="float">
            <text:p>31,6940193558667</text:p>
          </table:table-cell>
          <table:table-cell office:value-type="float" office:value="78.2079273920229" calcext:value-type="float">
            <text:p>78,2079273920229</text:p>
          </table:table-cell>
          <table:table-cell office:value-type="float" office:value="1219" calcext:value-type="float">
            <text:p>1219</text:p>
          </table:table-cell>
        </table:table-row>
        <table:table-row table:style-name="ro1">
          <table:table-cell office:value-type="float" office:value="-2867625" calcext:value-type="float">
            <text:p>-286762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Мерошина</text:p>
          </table:table-cell>
          <table:table-cell office:value-type="float" office:value="14632" calcext:value-type="float">
            <text:p>14632</text:p>
          </table:table-cell>
          <table:table-cell office:value-type="float" office:value="85" calcext:value-type="float">
            <text:p>85</text:p>
          </table:table-cell>
          <table:table-cell office:value-type="float" office:value="0.580918534718425" calcext:value-type="float">
            <text:p>0,580918534718425</text:p>
          </table:table-cell>
          <table:table-cell office:value-type="float" office:value="193.148" calcext:value-type="float">
            <text:p>193,148</text:p>
          </table:table-cell>
          <table:table-cell office:value-type="float" office:value="13968" calcext:value-type="float">
            <text:p>13968</text:p>
          </table:table-cell>
          <table:table-cell office:value-type="float" office:value="72.317601010624" calcext:value-type="float">
            <text:p>72,317601010624</text:p>
          </table:table-cell>
          <table:table-cell office:value-type="float" office:value="124.488369174994" calcext:value-type="float">
            <text:p>124,488369174994</text:p>
          </table:table-cell>
          <table:table-cell office:value-type="float" office:value="2044" calcext:value-type="float">
            <text:p>2044</text:p>
          </table:table-cell>
        </table:table-row>
        <table:table-row table:style-name="ro1">
          <table:table-cell office:value-type="float" office:value="-2867624" calcext:value-type="float">
            <text:p>-286762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Гаџин Хан</text:p>
          </table:table-cell>
          <table:table-cell office:value-type="float" office:value="13908" calcext:value-type="float">
            <text:p>13908</text:p>
          </table:table-cell>
          <table:table-cell office:value-type="float" office:value="1109" calcext:value-type="float">
            <text:p>1109</text:p>
          </table:table-cell>
          <table:table-cell office:value-type="float" office:value="7.97382801265459" calcext:value-type="float">
            <text:p>7,97382801265459</text:p>
          </table:table-cell>
          <table:table-cell office:value-type="float" office:value="324.783" calcext:value-type="float">
            <text:p>324,783</text:p>
          </table:table-cell>
          <table:table-cell office:value-type="float" office:value="8389" calcext:value-type="float">
            <text:p>8389</text:p>
          </table:table-cell>
          <table:table-cell office:value-type="float" office:value="25.829553886749" calcext:value-type="float">
            <text:p>25,829553886749</text:p>
          </table:table-cell>
          <table:table-cell office:value-type="float" office:value="3.23929157310104" calcext:value-type="float">
            <text:p>3,23929157310104</text:p>
          </table:table-cell>
          <table:table-cell office:value-type="float" office:value="1167" calcext:value-type="float">
            <text:p>1167</text:p>
          </table:table-cell>
        </table:table-row>
        <table:table-row table:style-name="ro1">
          <table:table-cell office:value-type="float" office:value="-2867623" calcext:value-type="float">
            <text:p>-2867623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Дољевац</text:p>
          </table:table-cell>
          <table:table-cell office:value-type="float" office:value="14937" calcext:value-type="float">
            <text:p>14937</text:p>
          </table:table-cell>
          <table:table-cell office:value-type="float" office:value="50" calcext:value-type="float">
            <text:p>50</text:p>
          </table:table-cell>
          <table:table-cell office:value-type="float" office:value="0.334739238133494" calcext:value-type="float">
            <text:p>0,334739238133494</text:p>
          </table:table-cell>
          <table:table-cell office:value-type="float" office:value="121.259" calcext:value-type="float">
            <text:p>121,259</text:p>
          </table:table-cell>
          <table:table-cell office:value-type="float" office:value="18463" calcext:value-type="float">
            <text:p>18463</text:p>
          </table:table-cell>
          <table:table-cell office:value-type="float" office:value="152.260863111192" calcext:value-type="float">
            <text:p>152,260863111192</text:p>
          </table:table-cell>
          <table:table-cell office:value-type="float" office:value="454.864102458374" calcext:value-type="float">
            <text:p>454,864102458374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float" office:value="-2867622" calcext:value-type="float">
            <text:p>-286762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Алексинац</text:p>
          </table:table-cell>
          <table:table-cell office:value-type="float" office:value="49817" calcext:value-type="float">
            <text:p>49817</text:p>
          </table:table-cell>
          <table:table-cell office:value-type="float" office:value="3799" calcext:value-type="float">
            <text:p>3799</text:p>
          </table:table-cell>
          <table:table-cell office:value-type="float" office:value="7.62591083365116" calcext:value-type="float">
            <text:p>7,62591083365116</text:p>
          </table:table-cell>
          <table:table-cell office:value-type="float" office:value="706.971" calcext:value-type="float">
            <text:p>706,971</text:p>
          </table:table-cell>
          <table:table-cell office:value-type="float" office:value="51863" calcext:value-type="float">
            <text:p>51863</text:p>
          </table:table-cell>
          <table:table-cell office:value-type="float" office:value="73.359444729699" calcext:value-type="float">
            <text:p>73,359444729699</text:p>
          </table:table-cell>
          <table:table-cell office:value-type="float" office:value="9.61976166912191" calcext:value-type="float">
            <text:p>9,61976166912191</text:p>
          </table:table-cell>
          <table:table-cell office:value-type="float" office:value="25837" calcext:value-type="float">
            <text:p>25837</text:p>
          </table:table-cell>
        </table:table-row>
        <table:table-row table:style-name="ro1">
          <table:table-cell office:value-type="float" office:value="-2867386" calcext:value-type="float">
            <text:p>-286738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Врњачка Бања</text:p>
          </table:table-cell>
          <table:table-cell office:value-type="float" office:value="22988" calcext:value-type="float">
            <text:p>22988</text:p>
          </table:table-cell>
          <table:table-cell office:value-type="float" office:value="1147" calcext:value-type="float">
            <text:p>1147</text:p>
          </table:table-cell>
          <table:table-cell office:value-type="float" office:value="4.98955977031495" calcext:value-type="float">
            <text:p>4,98955977031495</text:p>
          </table:table-cell>
          <table:table-cell office:value-type="float" office:value="238.592" calcext:value-type="float">
            <text:p>238,592</text:p>
          </table:table-cell>
          <table:table-cell office:value-type="float" office:value="27527" calcext:value-type="float">
            <text:p>27527</text:p>
          </table:table-cell>
          <table:table-cell office:value-type="float" office:value="115.372686427039" calcext:value-type="float">
            <text:p>115,372686427039</text:p>
          </table:table-cell>
          <table:table-cell office:value-type="float" office:value="23.1228187932412" calcext:value-type="float">
            <text:p>23,1228187932412</text:p>
          </table:table-cell>
          <table:table-cell office:value-type="float" office:value="6328" calcext:value-type="float">
            <text:p>6328</text:p>
          </table:table-cell>
        </table:table-row>
        <table:table-row table:style-name="ro1">
          <table:table-cell office:value-type="float" office:value="-2867385" calcext:value-type="float">
            <text:p>-286738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Тутин</text:p>
          </table:table-cell>
          <table:table-cell office:value-type="float" office:value="22759" calcext:value-type="float">
            <text:p>22759</text:p>
          </table:table-cell>
          <table:table-cell office:value-type="float" office:value="165" calcext:value-type="float">
            <text:p>165</text:p>
          </table:table-cell>
          <table:table-cell office:value-type="float" office:value="0.724987916868052" calcext:value-type="float">
            <text:p>0,724987916868052</text:p>
          </table:table-cell>
          <table:table-cell office:value-type="float" office:value="741.698" calcext:value-type="float">
            <text:p>741,698</text:p>
          </table:table-cell>
          <table:table-cell office:value-type="float" office:value="31155" calcext:value-type="float">
            <text:p>31155</text:p>
          </table:table-cell>
          <table:table-cell office:value-type="float" office:value="42.0049669811702" calcext:value-type="float">
            <text:p>42,0049669811702</text:p>
          </table:table-cell>
          <table:table-cell office:value-type="float" office:value="57.9388511226941" calcext:value-type="float">
            <text:p>57,9388511226941</text:p>
          </table:table-cell>
          <table:table-cell office:value-type="float" office:value="7091" calcext:value-type="float">
            <text:p>7091</text:p>
          </table:table-cell>
        </table:table-row>
        <table:table-row table:style-name="ro1">
          <table:table-cell office:value-type="float" office:value="-2867384" calcext:value-type="float">
            <text:p>-286738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Рашка</text:p>
          </table:table-cell>
          <table:table-cell office:value-type="float" office:value="27793" calcext:value-type="float">
            <text:p>27793</text:p>
          </table:table-cell>
          <table:table-cell office:value-type="float" office:value="2958" calcext:value-type="float">
            <text:p>2958</text:p>
          </table:table-cell>
          <table:table-cell office:value-type="float" office:value="10.6429676537258" calcext:value-type="float">
            <text:p>10,6429676537258</text:p>
          </table:table-cell>
          <table:table-cell office:value-type="float" office:value="670.214" calcext:value-type="float">
            <text:p>670,214</text:p>
          </table:table-cell>
          <table:table-cell office:value-type="float" office:value="24678" calcext:value-type="float">
            <text:p>24678</text:p>
          </table:table-cell>
          <table:table-cell office:value-type="float" office:value="36.8210750596078" calcext:value-type="float">
            <text:p>36,8210750596078</text:p>
          </table:table-cell>
          <table:table-cell office:value-type="float" office:value="3.45966240409628" calcext:value-type="float">
            <text:p>3,45966240409628</text:p>
          </table:table-cell>
          <table:table-cell office:value-type="float" office:value="6859" calcext:value-type="float">
            <text:p>6859</text:p>
          </table:table-cell>
        </table:table-row>
        <table:table-row table:style-name="ro1">
          <table:table-cell office:value-type="float" office:value="-2867383" calcext:value-type="float">
            <text:p>-2867383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Нови Пазар</text:p>
          </table:table-cell>
          <table:table-cell office:value-type="float" office:value="43703" calcext:value-type="float">
            <text:p>43703</text:p>
          </table:table-cell>
          <table:table-cell office:value-type="float" office:value="3439" calcext:value-type="float">
            <text:p>3439</text:p>
          </table:table-cell>
          <table:table-cell office:value-type="float" office:value="7.86902500972473" calcext:value-type="float">
            <text:p>7,86902500972473</text:p>
          </table:table-cell>
          <table:table-cell office:value-type="float" office:value="742.427" calcext:value-type="float">
            <text:p>742,427</text:p>
          </table:table-cell>
          <table:table-cell office:value-type="float" office:value="100410" calcext:value-type="float">
            <text:p>100410</text:p>
          </table:table-cell>
          <table:table-cell office:value-type="float" office:value="135.245620108105" calcext:value-type="float">
            <text:p>135,245620108105</text:p>
          </table:table-cell>
          <table:table-cell office:value-type="float" office:value="17.1870873381347" calcext:value-type="float">
            <text:p>17,1870873381347</text:p>
          </table:table-cell>
          <table:table-cell office:value-type="float" office:value="43882" calcext:value-type="float">
            <text:p>43882</text:p>
          </table:table-cell>
        </table:table-row>
        <table:table-row table:style-name="ro1">
          <table:table-cell office:value-type="float" office:value="-2867382" calcext:value-type="float">
            <text:p>-2867382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Краљево</text:p>
          </table:table-cell>
          <table:table-cell office:value-type="float" office:value="104274" calcext:value-type="float">
            <text:p>104274</text:p>
          </table:table-cell>
          <table:table-cell office:value-type="float" office:value="2972" calcext:value-type="float">
            <text:p>2972</text:p>
          </table:table-cell>
          <table:table-cell office:value-type="float" office:value="2.85018317126033" calcext:value-type="float">
            <text:p>2,85018317126033</text:p>
          </table:table-cell>
          <table:table-cell office:value-type="float" office:value="1529.867" calcext:value-type="float">
            <text:p>1529,867</text:p>
          </table:table-cell>
          <table:table-cell office:value-type="float" office:value="125488" calcext:value-type="float">
            <text:p>125488</text:p>
          </table:table-cell>
          <table:table-cell office:value-type="float" office:value="82.0254309688358" calcext:value-type="float">
            <text:p>82,0254309688358</text:p>
          </table:table-cell>
          <table:table-cell office:value-type="float" office:value="28.7790033272018" calcext:value-type="float">
            <text:p>28,7790033272018</text:p>
          </table:table-cell>
          <table:table-cell office:value-type="float" office:value="130851" calcext:value-type="float">
            <text:p>130851</text:p>
          </table:table-cell>
        </table:table-row>
        <table:table-row table:style-name="ro1">
          <table:table-cell office:value-type="float" office:value="-2867203" calcext:value-type="float">
            <text:p>-2867203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Варварин</text:p>
          </table:table-cell>
          <table:table-cell office:value-type="float" office:value="19239" calcext:value-type="float">
            <text:p>19239</text:p>
          </table:table-cell>
          <table:table-cell office:value-type="float" office:value="215" calcext:value-type="float">
            <text:p>215</text:p>
          </table:table-cell>
          <table:table-cell office:value-type="float" office:value="1.1175217007121" calcext:value-type="float">
            <text:p>1,1175217007121</text:p>
          </table:table-cell>
          <table:table-cell office:value-type="float" office:value="249.379" calcext:value-type="float">
            <text:p>249,379</text:p>
          </table:table-cell>
          <table:table-cell office:value-type="float" office:value="17966" calcext:value-type="float">
            <text:p>17966</text:p>
          </table:table-cell>
          <table:table-cell office:value-type="float" office:value="72.0429546994735" calcext:value-type="float">
            <text:p>72,0429546994735</text:p>
          </table:table-cell>
          <table:table-cell office:value-type="float" office:value="64.4667165331707" calcext:value-type="float">
            <text:p>64,4667165331707</text:p>
          </table:table-cell>
          <table:table-cell office:value-type="float" office:value="3456" calcext:value-type="float">
            <text:p>3456</text:p>
          </table:table-cell>
        </table:table-row>
        <table:table-row table:style-name="ro1">
          <table:table-cell office:value-type="float" office:value="-2867202" calcext:value-type="float">
            <text:p>-286720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Трстеник</text:p>
          </table:table-cell>
          <table:table-cell office:value-type="float" office:value="36988" calcext:value-type="float">
            <text:p>36988</text:p>
          </table:table-cell>
          <table:table-cell office:value-type="float" office:value="1887" calcext:value-type="float">
            <text:p>1887</text:p>
          </table:table-cell>
          <table:table-cell office:value-type="float" office:value="5.10165459067806" calcext:value-type="float">
            <text:p>5,10165459067806</text:p>
          </table:table-cell>
          <table:table-cell office:value-type="float" office:value="448.142" calcext:value-type="float">
            <text:p>448,142</text:p>
          </table:table-cell>
          <table:table-cell office:value-type="float" office:value="42966" calcext:value-type="float">
            <text:p>42966</text:p>
          </table:table-cell>
          <table:table-cell office:value-type="float" office:value="95.8758607762718" calcext:value-type="float">
            <text:p>95,8758607762718</text:p>
          </table:table-cell>
          <table:table-cell office:value-type="float" office:value="18.7930913534327" calcext:value-type="float">
            <text:p>18,7930913534327</text:p>
          </table:table-cell>
          <table:table-cell office:value-type="float" office:value="15892" calcext:value-type="float">
            <text:p>15892</text:p>
          </table:table-cell>
        </table:table-row>
        <table:table-row table:style-name="ro1">
          <table:table-cell office:value-type="float" office:value="-2867201" calcext:value-type="float">
            <text:p>-286720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Ћићевац</text:p>
          </table:table-cell>
          <table:table-cell office:value-type="float" office:value="10821" calcext:value-type="float">
            <text:p>10821</text:p>
          </table:table-cell>
          <table:table-cell office:value-type="float" office:value="30" calcext:value-type="float">
            <text:p>30</text:p>
          </table:table-cell>
          <table:table-cell office:value-type="float" office:value="0.277238702522872" calcext:value-type="float">
            <text:p>0,277238702522872</text:p>
          </table:table-cell>
          <table:table-cell office:value-type="float" office:value="123.644" calcext:value-type="float">
            <text:p>123,644</text:p>
          </table:table-cell>
          <table:table-cell office:value-type="float" office:value="9476" calcext:value-type="float">
            <text:p>9476</text:p>
          </table:table-cell>
          <table:table-cell office:value-type="float" office:value="76.6393840380447" calcext:value-type="float">
            <text:p>76,6393840380447</text:p>
          </table:table-cell>
          <table:table-cell office:value-type="float" office:value="276.438258225227" calcext:value-type="float">
            <text:p>276,438258225227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-2867200" calcext:value-type="float">
            <text:p>-286720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рус</text:p>
          </table:table-cell>
          <table:table-cell office:value-type="float" office:value="18405" calcext:value-type="float">
            <text:p>18405</text:p>
          </table:table-cell>
          <table:table-cell office:value-type="float" office:value="326" calcext:value-type="float">
            <text:p>326</text:p>
          </table:table-cell>
          <table:table-cell office:value-type="float" office:value="1.77125781037761" calcext:value-type="float">
            <text:p>1,77125781037761</text:p>
          </table:table-cell>
          <table:table-cell office:value-type="float" office:value="605.902" calcext:value-type="float">
            <text:p>605,902</text:p>
          </table:table-cell>
          <table:table-cell office:value-type="float" office:value="16317" calcext:value-type="float">
            <text:p>16317</text:p>
          </table:table-cell>
          <table:table-cell office:value-type="float" office:value="26.9300976065436" calcext:value-type="float">
            <text:p>26,9300976065436</text:p>
          </table:table-cell>
          <table:table-cell office:value-type="float" office:value="15.2039400751054" calcext:value-type="float">
            <text:p>15,2039400751054</text:p>
          </table:table-cell>
          <table:table-cell office:value-type="float" office:value="3003" calcext:value-type="float">
            <text:p>3003</text:p>
          </table:table-cell>
        </table:table-row>
        <table:table-row table:style-name="ro1">
          <table:table-cell office:value-type="float" office:value="-2867199" calcext:value-type="float">
            <text:p>-286719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Александровац</text:p>
          </table:table-cell>
          <table:table-cell office:value-type="float" office:value="24269" calcext:value-type="float">
            <text:p>24269</text:p>
          </table:table-cell>
          <table:table-cell office:value-type="float" office:value="113" calcext:value-type="float">
            <text:p>113</text:p>
          </table:table-cell>
          <table:table-cell office:value-type="float" office:value="0.465614570027607" calcext:value-type="float">
            <text:p>0,465614570027607</text:p>
          </table:table-cell>
          <table:table-cell office:value-type="float" office:value="386.574" calcext:value-type="float">
            <text:p>386,574</text:p>
          </table:table-cell>
          <table:table-cell office:value-type="float" office:value="26522" calcext:value-type="float">
            <text:p>26522</text:p>
          </table:table-cell>
          <table:table-cell office:value-type="float" office:value="68.6078215296425" calcext:value-type="float">
            <text:p>68,6078215296425</text:p>
          </table:table-cell>
          <table:table-cell office:value-type="float" office:value="147.348957584327" calcext:value-type="float">
            <text:p>147,348957584327</text:p>
          </table:table-cell>
          <table:table-cell office:value-type="float" office:value="6437" calcext:value-type="float">
            <text:p>6437</text:p>
          </table:table-cell>
        </table:table-row>
        <table:table-row table:style-name="ro1">
          <table:table-cell office:value-type="float" office:value="-2867198" calcext:value-type="float">
            <text:p>-2867198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Крушевац</text:p>
          </table:table-cell>
          <table:table-cell office:value-type="float" office:value="76626" calcext:value-type="float">
            <text:p>76626</text:p>
          </table:table-cell>
          <table:table-cell office:value-type="float" office:value="3184" calcext:value-type="float">
            <text:p>3184</text:p>
          </table:table-cell>
          <table:table-cell office:value-type="float" office:value="4.15524756610028" calcext:value-type="float">
            <text:p>4,15524756610028</text:p>
          </table:table-cell>
          <table:table-cell office:value-type="float" office:value="853.971" calcext:value-type="float">
            <text:p>853,971</text:p>
          </table:table-cell>
          <table:table-cell office:value-type="float" office:value="131368" calcext:value-type="float">
            <text:p>131368</text:p>
          </table:table-cell>
          <table:table-cell office:value-type="float" office:value="153.831921692891" calcext:value-type="float">
            <text:p>153,831921692891</text:p>
          </table:table-cell>
          <table:table-cell office:value-type="float" office:value="37.0211207023853" calcext:value-type="float">
            <text:p>37,0211207023853</text:p>
          </table:table-cell>
          <table:table-cell office:value-type="float" office:value="100662" calcext:value-type="float">
            <text:p>100662</text:p>
          </table:table-cell>
        </table:table-row>
        <table:table-row table:style-name="ro1">
          <table:table-cell office:value-type="float" office:value="-2863769" calcext:value-type="float">
            <text:p>-2863769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Прокупље</text:p>
          </table:table-cell>
          <table:table-cell office:value-type="float" office:value="38817" calcext:value-type="float">
            <text:p>38817</text:p>
          </table:table-cell>
          <table:table-cell office:value-type="float" office:value="5807" calcext:value-type="float">
            <text:p>5807</text:p>
          </table:table-cell>
          <table:table-cell office:value-type="float" office:value="14.9599402323724" calcext:value-type="float">
            <text:p>14,9599402323724</text:p>
          </table:table-cell>
          <table:table-cell office:value-type="float" office:value="758.906" calcext:value-type="float">
            <text:p>758,906</text:p>
          </table:table-cell>
          <table:table-cell office:value-type="float" office:value="44419" calcext:value-type="float">
            <text:p>44419</text:p>
          </table:table-cell>
          <table:table-cell office:value-type="float" office:value="58.5303054660261" calcext:value-type="float">
            <text:p>58,5303054660261</text:p>
          </table:table-cell>
          <table:table-cell office:value-type="float" office:value="3.91246920488158" calcext:value-type="float">
            <text:p>3,91246920488158</text:p>
          </table:table-cell>
          <table:table-cell office:value-type="float" office:value="17242" calcext:value-type="float">
            <text:p>17242</text:p>
          </table:table-cell>
        </table:table-row>
        <table:table-row table:style-name="ro1">
          <table:table-cell office:value-type="float" office:value="-2863768" calcext:value-type="float">
            <text:p>-286376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уршумлија</text:p>
          </table:table-cell>
          <table:table-cell office:value-type="float" office:value="23348" calcext:value-type="float">
            <text:p>23348</text:p>
          </table:table-cell>
          <table:table-cell office:value-type="float" office:value="7707" calcext:value-type="float">
            <text:p>7707</text:p>
          </table:table-cell>
          <table:table-cell office:value-type="float" office:value="33.0092513277368" calcext:value-type="float">
            <text:p>33,0092513277368</text:p>
          </table:table-cell>
          <table:table-cell office:value-type="float" office:value="951.563" calcext:value-type="float">
            <text:p>951,563</text:p>
          </table:table-cell>
          <table:table-cell office:value-type="float" office:value="19213" calcext:value-type="float">
            <text:p>19213</text:p>
          </table:table-cell>
          <table:table-cell office:value-type="float" office:value="20.1909910326484" calcext:value-type="float">
            <text:p>20,1909910326484</text:p>
          </table:table-cell>
          <table:table-cell office:value-type="float" office:value="0.61167673365807" calcext:value-type="float">
            <text:p>0,61167673365807</text:p>
          </table:table-cell>
          <table:table-cell office:value-type="float" office:value="4486" calcext:value-type="float">
            <text:p>4486</text:p>
          </table:table-cell>
        </table:table-row>
        <table:table-row table:style-name="ro1">
          <table:table-cell office:value-type="float" office:value="-2863767" calcext:value-type="float">
            <text:p>-286376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лаце</text:p>
          </table:table-cell>
          <table:table-cell office:value-type="float" office:value="17403" calcext:value-type="float">
            <text:p>17403</text:p>
          </table:table-cell>
          <table:table-cell office:value-type="float" office:value="2418" calcext:value-type="float">
            <text:p>2418</text:p>
          </table:table-cell>
          <table:table-cell office:value-type="float" office:value="13.894156179969" calcext:value-type="float">
            <text:p>13,894156179969</text:p>
          </table:table-cell>
          <table:table-cell office:value-type="float" office:value="306.158" calcext:value-type="float">
            <text:p>306,158</text:p>
          </table:table-cell>
          <table:table-cell office:value-type="float" office:value="11754" calcext:value-type="float">
            <text:p>11754</text:p>
          </table:table-cell>
          <table:table-cell office:value-type="float" office:value="38.3919414158702" calcext:value-type="float">
            <text:p>38,3919414158702</text:p>
          </table:table-cell>
          <table:table-cell office:value-type="float" office:value="2.76317186294619" calcext:value-type="float">
            <text:p>2,76317186294619</text:p>
          </table:table-cell>
          <table:table-cell office:value-type="float" office:value="2046" calcext:value-type="float">
            <text:p>2046</text:p>
          </table:table-cell>
        </table:table-row>
        <table:table-row table:style-name="ro1">
          <table:table-cell office:value-type="float" office:value="-2862820" calcext:value-type="float">
            <text:p>-286282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Житорађа</text:p>
          </table:table-cell>
          <table:table-cell office:value-type="float" office:value="18058" calcext:value-type="float">
            <text:p>18058</text:p>
          </table:table-cell>
          <table:table-cell office:value-type="float" office:value="54" calcext:value-type="float">
            <text:p>54</text:p>
          </table:table-cell>
          <table:table-cell office:value-type="float" office:value="0.299036438143759" calcext:value-type="float">
            <text:p>0,299036438143759</text:p>
          </table:table-cell>
          <table:table-cell office:value-type="float" office:value="214.054" calcext:value-type="float">
            <text:p>214,054</text:p>
          </table:table-cell>
          <table:table-cell office:value-type="float" office:value="16368" calcext:value-type="float">
            <text:p>16368</text:p>
          </table:table-cell>
          <table:table-cell office:value-type="float" office:value="76.4666859764359" calcext:value-type="float">
            <text:p>76,4666859764359</text:p>
          </table:table-cell>
          <table:table-cell office:value-type="float" office:value="255.710262104163" calcext:value-type="float">
            <text:p>255,710262104163</text:p>
          </table:table-cell>
          <table:table-cell office:value-type="float" office:value="2956" calcext:value-type="float">
            <text:p>2956</text:p>
          </table:table-cell>
        </table:table-row>
        <table:table-row table:style-name="ro1">
          <table:table-cell office:value-type="float" office:value="-2860575" calcext:value-type="float">
            <text:p>-2860575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Пирот</text:p>
          </table:table-cell>
          <table:table-cell office:value-type="float" office:value="8270" calcext:value-type="float">
            <text:p>8270</text:p>
          </table:table-cell>
          <table:table-cell office:value-type="float" office:value="18188" calcext:value-type="float">
            <text:p>18188</text:p>
          </table:table-cell>
          <table:table-cell office:value-type="float" office:value="100" calcext:value-type="float">
            <text:p>100</text:p>
          </table:table-cell>
          <table:table-cell office:value-type="float" office:value="1232.141" calcext:value-type="float">
            <text:p>1232,141</text:p>
          </table:table-cell>
          <table:table-cell office:value-type="float" office:value="57928" calcext:value-type="float">
            <text:p>57928</text:p>
          </table:table-cell>
          <table:table-cell office:value-type="float" office:value="47.0140998473389" calcext:value-type="float">
            <text:p>47,0140998473389</text:p>
          </table:table-cell>
          <table:table-cell office:value-type="float" office:value="0.470140998473389" calcext:value-type="float">
            <text:p>0,470140998473389</text:p>
          </table:table-cell>
          <table:table-cell office:value-type="float" office:value="4791" calcext:value-type="float">
            <text:p>4791</text:p>
          </table:table-cell>
        </table:table-row>
        <table:table-row table:style-name="ro1">
          <table:table-cell office:value-type="float" office:value="-2860574" calcext:value-type="float">
            <text:p>-286057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Димитровград</text:p>
          </table:table-cell>
          <table:table-cell office:value-type="float" office:value="10470" calcext:value-type="float">
            <text:p>10470</text:p>
          </table:table-cell>
          <table:table-cell office:value-type="float" office:value="1752" calcext:value-type="float">
            <text:p>1752</text:p>
          </table:table-cell>
          <table:table-cell office:value-type="float" office:value="16.7335243553009" calcext:value-type="float">
            <text:p>16,7335243553009</text:p>
          </table:table-cell>
          <table:table-cell office:value-type="float" office:value="483.132" calcext:value-type="float">
            <text:p>483,132</text:p>
          </table:table-cell>
          <table:table-cell office:value-type="float" office:value="10118" calcext:value-type="float">
            <text:p>10118</text:p>
          </table:table-cell>
          <table:table-cell office:value-type="float" office:value="20.9425167449062" calcext:value-type="float">
            <text:p>20,9425167449062</text:p>
          </table:table-cell>
          <table:table-cell office:value-type="float" office:value="1.25153053835141" calcext:value-type="float">
            <text:p>1,25153053835141</text:p>
          </table:table-cell>
          <table:table-cell office:value-type="float" office:value="1059" calcext:value-type="float">
            <text:p>1059</text:p>
          </table:table-cell>
        </table:table-row>
        <table:table-row table:style-name="ro1">
          <table:table-cell office:value-type="float" office:value="-2860573" calcext:value-type="float">
            <text:p>-2860573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ела Паланка</text:p>
          </table:table-cell>
          <table:table-cell office:value-type="float" office:value="14372" calcext:value-type="float">
            <text:p>14372</text:p>
          </table:table-cell>
          <table:table-cell office:value-type="float" office:value="9703" calcext:value-type="float">
            <text:p>9703</text:p>
          </table:table-cell>
          <table:table-cell office:value-type="float" office:value="67.5132201502922" calcext:value-type="float">
            <text:p>67,5132201502922</text:p>
          </table:table-cell>
          <table:table-cell office:value-type="float" office:value="516.915" calcext:value-type="float">
            <text:p>516,915</text:p>
          </table:table-cell>
          <table:table-cell office:value-type="float" office:value="12126" calcext:value-type="float">
            <text:p>12126</text:p>
          </table:table-cell>
          <table:table-cell office:value-type="float" office:value="23.4584022518209" calcext:value-type="float">
            <text:p>23,4584022518209</text:p>
          </table:table-cell>
          <table:table-cell office:value-type="float" office:value="0.34746383300337" calcext:value-type="float">
            <text:p>0,34746383300337</text:p>
          </table:table-cell>
          <table:table-cell office:value-type="float" office:value="1743" calcext:value-type="float">
            <text:p>1743</text:p>
          </table:table-cell>
        </table:table-row>
        <table:table-row table:style-name="ro1">
          <table:table-cell office:value-type="float" office:value="-2860572" calcext:value-type="float">
            <text:p>-286057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абушница</text:p>
          </table:table-cell>
          <table:table-cell office:value-type="float" office:value="15324" calcext:value-type="float">
            <text:p>15324</text:p>
          </table:table-cell>
          <table:table-cell office:value-type="float" office:value="2069" calcext:value-type="float">
            <text:p>2069</text:p>
          </table:table-cell>
          <table:table-cell office:value-type="float" office:value="13.5016966849387" calcext:value-type="float">
            <text:p>13,5016966849387</text:p>
          </table:table-cell>
          <table:table-cell office:value-type="float" office:value="528.654" calcext:value-type="float">
            <text:p>528,654</text:p>
          </table:table-cell>
          <table:table-cell office:value-type="float" office:value="12307" calcext:value-type="float">
            <text:p>12307</text:p>
          </table:table-cell>
          <table:table-cell office:value-type="float" office:value="23.2798768192428" calcext:value-type="float">
            <text:p>23,2798768192428</text:p>
          </table:table-cell>
          <table:table-cell office:value-type="float" office:value="1.72421861951705" calcext:value-type="float">
            <text:p>1,72421861951705</text:p>
          </table:table-cell>
          <table:table-cell office:value-type="float" office:value="1886" calcext:value-type="float">
            <text:p>1886</text:p>
          </table:table-cell>
        </table:table-row>
        <table:table-row table:style-name="ro1">
          <table:table-cell office:value-type="float" office:value="-2860306" calcext:value-type="float">
            <text:p>-286030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Медвеђа</text:p>
          </table:table-cell>
          <table:table-cell office:value-type="float" office:value="11406" calcext:value-type="float">
            <text:p>11406</text:p>
          </table:table-cell>
          <table:table-cell office:value-type="float" office:value="993" calcext:value-type="float">
            <text:p>993</text:p>
          </table:table-cell>
          <table:table-cell office:value-type="float" office:value="8.70594423987375" calcext:value-type="float">
            <text:p>8,70594423987375</text:p>
          </table:table-cell>
          <table:table-cell office:value-type="float" office:value="524.319" calcext:value-type="float">
            <text:p>524,319</text:p>
          </table:table-cell>
          <table:table-cell office:value-type="float" office:value="7438" calcext:value-type="float">
            <text:p>7438</text:p>
          </table:table-cell>
          <table:table-cell office:value-type="float" office:value="14.1860203425777" calcext:value-type="float">
            <text:p>14,1860203425777</text:p>
          </table:table-cell>
          <table:table-cell office:value-type="float" office:value="1.62946372635893" calcext:value-type="float">
            <text:p>1,62946372635893</text:p>
          </table:table-cell>
          <table:table-cell office:value-type="float" office:value="848" calcext:value-type="float">
            <text:p>848</text:p>
          </table:table-cell>
        </table:table-row>
        <table:table-row table:style-name="ro1">
          <table:table-cell office:value-type="float" office:value="-2860305" calcext:value-type="float">
            <text:p>-286030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Лебане</text:p>
          </table:table-cell>
          <table:table-cell office:value-type="float" office:value="22671" calcext:value-type="float">
            <text:p>22671</text:p>
          </table:table-cell>
          <table:table-cell office:value-type="float" office:value="259" calcext:value-type="float">
            <text:p>259</text:p>
          </table:table-cell>
          <table:table-cell office:value-type="float" office:value="1.14242865334568" calcext:value-type="float">
            <text:p>1,14242865334568</text:p>
          </table:table-cell>
          <table:table-cell office:value-type="float" office:value="336.823" calcext:value-type="float">
            <text:p>336,823</text:p>
          </table:table-cell>
          <table:table-cell office:value-type="float" office:value="22000" calcext:value-type="float">
            <text:p>22000</text:p>
          </table:table-cell>
          <table:table-cell office:value-type="float" office:value="65.3162046534827" calcext:value-type="float">
            <text:p>65,3162046534827</text:p>
          </table:table-cell>
          <table:table-cell office:value-type="float" office:value="57.1731148918574" calcext:value-type="float">
            <text:p>57,1731148918574</text:p>
          </table:table-cell>
          <table:table-cell office:value-type="float" office:value="4988" calcext:value-type="float">
            <text:p>4988</text:p>
          </table:table-cell>
        </table:table-row>
        <table:table-row table:style-name="ro1">
          <table:table-cell office:value-type="float" office:value="-2860304" calcext:value-type="float">
            <text:p>-286030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ојник</text:p>
          </table:table-cell>
          <table:table-cell office:value-type="float" office:value="14279" calcext:value-type="float">
            <text:p>14279</text:p>
          </table:table-cell>
          <table:table-cell office:value-type="float" office:value="15" calcext:value-type="float">
            <text:p>15</text:p>
          </table:table-cell>
          <table:table-cell office:value-type="float" office:value="0.105049373205407" calcext:value-type="float">
            <text:p>0,105049373205407</text:p>
          </table:table-cell>
          <table:table-cell office:value-type="float" office:value="263.888" calcext:value-type="float">
            <text:p>263,888</text:p>
          </table:table-cell>
          <table:table-cell office:value-type="float" office:value="11104" calcext:value-type="float">
            <text:p>11104</text:p>
          </table:table-cell>
          <table:table-cell office:value-type="float" office:value="42.0784575274359" calcext:value-type="float">
            <text:p>42,0784575274359</text:p>
          </table:table-cell>
          <table:table-cell office:value-type="float" office:value="400.558863356171" calcext:value-type="float">
            <text:p>400,558863356171</text:p>
          </table:table-cell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float" office:value="-2860204" calcext:value-type="float">
            <text:p>-286020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Власотинце</text:p>
          </table:table-cell>
          <table:table-cell office:value-type="float" office:value="24179" calcext:value-type="float">
            <text:p>24179</text:p>
          </table:table-cell>
          <table:table-cell office:value-type="float" office:value="714" calcext:value-type="float">
            <text:p>714</text:p>
          </table:table-cell>
          <table:table-cell office:value-type="float" office:value="2.9529757227346" calcext:value-type="float">
            <text:p>2,9529757227346</text:p>
          </table:table-cell>
          <table:table-cell office:value-type="float" office:value="307.91" calcext:value-type="float">
            <text:p>307,91</text:p>
          </table:table-cell>
          <table:table-cell office:value-type="float" office:value="29893" calcext:value-type="float">
            <text:p>29893</text:p>
          </table:table-cell>
          <table:table-cell office:value-type="float" office:value="97.0835633789094" calcext:value-type="float">
            <text:p>97,0835633789094</text:p>
          </table:table-cell>
          <table:table-cell office:value-type="float" office:value="32.8765193128663" calcext:value-type="float">
            <text:p>32,8765193128663</text:p>
          </table:table-cell>
          <table:table-cell office:value-type="float" office:value="7228" calcext:value-type="float">
            <text:p>7228</text:p>
          </table:table-cell>
        </table:table-row>
        <table:table-row table:style-name="ro1">
          <table:table-cell office:value-type="float" office:value="-2860203" calcext:value-type="float">
            <text:p>-2860203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Црна Трава</text:p>
          </table:table-cell>
          <table:table-cell office:value-type="float" office:value="3621" calcext:value-type="float">
            <text:p>3621</text:p>
          </table:table-cell>
          <table:table-cell office:value-type="float" office:value="494" calcext:value-type="float">
            <text:p>494</text:p>
          </table:table-cell>
          <table:table-cell office:value-type="float" office:value="13.6426401546534" calcext:value-type="float">
            <text:p>13,6426401546534</text:p>
          </table:table-cell>
          <table:table-cell office:value-type="float" office:value="312.005" calcext:value-type="float">
            <text:p>312,005</text:p>
          </table:table-cell>
          <table:table-cell office:value-type="float" office:value="1663" calcext:value-type="float">
            <text:p>1663</text:p>
          </table:table-cell>
          <table:table-cell office:value-type="float" office:value="5.33004278777584" calcext:value-type="float">
            <text:p>5,33004278777584</text:p>
          </table:table-cell>
          <table:table-cell office:value-type="float" office:value="0.390689978431909" calcext:value-type="float">
            <text:p>0,39068997843190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-2860164" calcext:value-type="float">
            <text:p>-2860164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Лесковац</text:p>
          </table:table-cell>
          <table:table-cell office:value-type="float" office:value="95036" calcext:value-type="float">
            <text:p>95036</text:p>
          </table:table-cell>
          <table:table-cell office:value-type="float" office:value="6550" calcext:value-type="float">
            <text:p>6550</text:p>
          </table:table-cell>
          <table:table-cell office:value-type="float" office:value="6.89212508943979" calcext:value-type="float">
            <text:p>6,89212508943979</text:p>
          </table:table-cell>
          <table:table-cell office:value-type="float" office:value="1025.02" calcext:value-type="float">
            <text:p>1025,02</text:p>
          </table:table-cell>
          <table:table-cell office:value-type="float" office:value="144206" calcext:value-type="float">
            <text:p>144206</text:p>
          </table:table-cell>
          <table:table-cell office:value-type="float" office:value="140.686035394431" calcext:value-type="float">
            <text:p>140,686035394431</text:p>
          </table:table-cell>
          <table:table-cell office:value-type="float" office:value="20.4125771904507" calcext:value-type="float">
            <text:p>20,4125771904507</text:p>
          </table:table-cell>
          <table:table-cell office:value-type="float" office:value="137048" calcext:value-type="float">
            <text:p>137048</text:p>
          </table:table-cell>
        </table:table-row>
        <table:table-row table:style-name="ro1">
          <table:table-cell office:value-type="float" office:value="-2223784" calcext:value-type="float">
            <text:p>-222378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Младеновац</text:p>
          </table:table-cell>
          <table:table-cell office:value-type="float" office:value="39477" calcext:value-type="float">
            <text:p>39477</text:p>
          </table:table-cell>
          <table:table-cell office:value-type="float" office:value="36893" calcext:value-type="float">
            <text:p>36893</text:p>
          </table:table-cell>
          <table:table-cell office:value-type="float" office:value="93.454416495681" calcext:value-type="float">
            <text:p>93,454416495681</text:p>
          </table:table-cell>
          <table:table-cell office:value-type="float" office:value="339.017" calcext:value-type="float">
            <text:p>339,017</text:p>
          </table:table-cell>
          <table:table-cell office:value-type="float" office:value="53906" calcext:value-type="float">
            <text:p>53906</text:p>
          </table:table-cell>
          <table:table-cell office:value-type="float" office:value="159.006775471437" calcext:value-type="float">
            <text:p>159,006775471437</text:p>
          </table:table-cell>
          <table:table-cell office:value-type="float" office:value="1.70143671571461" calcext:value-type="float">
            <text:p>1,70143671571461</text:p>
          </table:table-cell>
          <table:table-cell office:value-type="float" office:value="21280" calcext:value-type="float">
            <text:p>21280</text:p>
          </table:table-cell>
        </table:table-row>
        <table:table-row table:style-name="ro1">
          <table:table-cell office:value-type="float" office:value="-2190517" calcext:value-type="float">
            <text:p>-219051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Владичин Хан</text:p>
          </table:table-cell>
          <table:table-cell office:value-type="float" office:value="16454" calcext:value-type="float">
            <text:p>16454</text:p>
          </table:table-cell>
          <table:table-cell office:value-type="float" office:value="543" calcext:value-type="float">
            <text:p>543</text:p>
          </table:table-cell>
          <table:table-cell office:value-type="float" office:value="3.30010939589158" calcext:value-type="float">
            <text:p>3,30010939589158</text:p>
          </table:table-cell>
          <table:table-cell office:value-type="float" office:value="365.84" calcext:value-type="float">
            <text:p>365,84</text:p>
          </table:table-cell>
          <table:table-cell office:value-type="float" office:value="20871" calcext:value-type="float">
            <text:p>20871</text:p>
          </table:table-cell>
          <table:table-cell office:value-type="float" office:value="57.0495298491144" calcext:value-type="float">
            <text:p>57,0495298491144</text:p>
          </table:table-cell>
          <table:table-cell office:value-type="float" office:value="17.2871632437814" calcext:value-type="float">
            <text:p>17,2871632437814</text:p>
          </table:table-cell>
          <table:table-cell office:value-type="float" office:value="3434" calcext:value-type="float">
            <text:p>3434</text:p>
          </table:table-cell>
        </table:table-row>
        <table:table-row table:style-name="ro1">
          <table:table-cell office:value-type="float" office:value="-2190449" calcext:value-type="float">
            <text:p>-219044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Трговиште</text:p>
          </table:table-cell>
          <table:table-cell office:value-type="float" office:value="0" calcext:value-type="float">
            <text:p>0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float" office:value="370.619" calcext:value-type="float">
            <text:p>370,619</text:p>
          </table:table-cell>
          <table:table-cell office:value-type="float" office:value="5091" calcext:value-type="float">
            <text:p>5091</text:p>
          </table:table-cell>
          <table:table-cell office:value-type="float" office:value="13.7364787018474" calcext:value-type="float">
            <text:p>13,736478701847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190386" calcext:value-type="float">
            <text:p>-219038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осилеград</text:p>
          </table:table-cell>
          <table:table-cell office:value-type="float" office:value="1612" calcext:value-type="float">
            <text:p>1612</text:p>
          </table:table-cell>
          <table:table-cell office:value-type="float" office:value="52" calcext:value-type="float">
            <text:p>52</text:p>
          </table:table-cell>
          <table:table-cell office:value-type="float" office:value="3.2258064516129" calcext:value-type="float">
            <text:p>3,2258064516129</text:p>
          </table:table-cell>
          <table:table-cell office:value-type="float" office:value="571.191" calcext:value-type="float">
            <text:p>571,191</text:p>
          </table:table-cell>
          <table:table-cell office:value-type="float" office:value="8129" calcext:value-type="float">
            <text:p>8129</text:p>
          </table:table-cell>
          <table:table-cell office:value-type="float" office:value="14.2316668154785" calcext:value-type="float">
            <text:p>14,2316668154785</text:p>
          </table:table-cell>
          <table:table-cell office:value-type="float" office:value="4.41181671279835" calcext:value-type="float">
            <text:p>4,41181671279835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-2190332" calcext:value-type="float">
            <text:p>-219033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урдулица</text:p>
          </table:table-cell>
          <table:table-cell office:value-type="float" office:value="15442" calcext:value-type="float">
            <text:p>15442</text:p>
          </table:table-cell>
          <table:table-cell office:value-type="float" office:value="240" calcext:value-type="float">
            <text:p>240</text:p>
          </table:table-cell>
          <table:table-cell office:value-type="float" office:value="1.55420282346846" calcext:value-type="float">
            <text:p>1,55420282346846</text:p>
          </table:table-cell>
          <table:table-cell office:value-type="float" office:value="628.342" calcext:value-type="float">
            <text:p>628,342</text:p>
          </table:table-cell>
          <table:table-cell office:value-type="float" office:value="20319" calcext:value-type="float">
            <text:p>20319</text:p>
          </table:table-cell>
          <table:table-cell office:value-type="float" office:value="32.3374850002069" calcext:value-type="float">
            <text:p>32,3374850002069</text:p>
          </table:table-cell>
          <table:table-cell office:value-type="float" office:value="20.8064768072165" calcext:value-type="float">
            <text:p>20,8064768072165</text:p>
          </table:table-cell>
          <table:table-cell office:value-type="float" office:value="3138" calcext:value-type="float">
            <text:p>3138</text:p>
          </table:table-cell>
        </table:table-row>
        <table:table-row table:style-name="ro1">
          <table:table-cell office:value-type="float" office:value="-2027114" calcext:value-type="float">
            <text:p>-202711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радска општина Стари град</text:p>
          </table:table-cell>
          <table:table-cell office:value-type="float" office:value="1712" calcext:value-type="float">
            <text:p>1712</text:p>
          </table:table-cell>
          <table:table-cell office:value-type="float" office:value="3092" calcext:value-type="float">
            <text:p>3092</text:p>
          </table:table-cell>
          <table:table-cell office:value-type="float" office:value="100" calcext:value-type="float">
            <text:p>100</text:p>
          </table:table-cell>
          <table:table-cell office:value-type="float" office:value="5.38" calcext:value-type="float">
            <text:p>5,38</text:p>
          </table:table-cell>
          <table:table-cell office:value-type="float" office:value="48450" calcext:value-type="float">
            <text:p>48450</text:p>
          </table:table-cell>
          <table:table-cell office:value-type="float" office:value="9005.57620817844" calcext:value-type="float">
            <text:p>9005,57620817844</text:p>
          </table:table-cell>
          <table:table-cell office:value-type="float" office:value="90.0557620817844" calcext:value-type="float">
            <text:p>90,0557620817844</text:p>
          </table:table-cell>
          <table:table-cell office:value-type="float" office:value="829" calcext:value-type="float">
            <text:p>829</text:p>
          </table:table-cell>
        </table:table-row>
        <table:table-row table:style-name="ro1">
          <table:table-cell office:value-type="float" office:value="-1765277" calcext:value-type="float">
            <text:p>-176527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Љубовија</text:p>
          </table:table-cell>
          <table:table-cell office:value-type="float" office:value="16179" calcext:value-type="float">
            <text:p>16179</text:p>
          </table:table-cell>
          <table:table-cell office:value-type="float" office:value="1020" calcext:value-type="float">
            <text:p>1020</text:p>
          </table:table-cell>
          <table:table-cell office:value-type="float" office:value="6.30446875579455" calcext:value-type="float">
            <text:p>6,30446875579455</text:p>
          </table:table-cell>
          <table:table-cell office:value-type="float" office:value="356.178" calcext:value-type="float">
            <text:p>356,178</text:p>
          </table:table-cell>
          <table:table-cell office:value-type="float" office:value="14469" calcext:value-type="float">
            <text:p>14469</text:p>
          </table:table-cell>
          <table:table-cell office:value-type="float" office:value="40.6229469534895" calcext:value-type="float">
            <text:p>40,6229469534895</text:p>
          </table:table-cell>
          <table:table-cell office:value-type="float" office:value="6.44351626235791" calcext:value-type="float">
            <text:p>6,44351626235791</text:p>
          </table:table-cell>
          <table:table-cell office:value-type="float" office:value="2341" calcext:value-type="float">
            <text:p>2341</text:p>
          </table:table-cell>
        </table:table-row>
        <table:table-row table:style-name="ro1">
          <table:table-cell office:value-type="float" office:value="-1765276" calcext:value-type="float">
            <text:p>-176527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рупањ</text:p>
          </table:table-cell>
          <table:table-cell office:value-type="float" office:value="16397" calcext:value-type="float">
            <text:p>16397</text:p>
          </table:table-cell>
          <table:table-cell office:value-type="float" office:value="973" calcext:value-type="float">
            <text:p>973</text:p>
          </table:table-cell>
          <table:table-cell office:value-type="float" office:value="5.93401231932671" calcext:value-type="float">
            <text:p>5,93401231932671</text:p>
          </table:table-cell>
          <table:table-cell office:value-type="float" office:value="341.979" calcext:value-type="float">
            <text:p>341,979</text:p>
          </table:table-cell>
          <table:table-cell office:value-type="float" office:value="17295" calcext:value-type="float">
            <text:p>17295</text:p>
          </table:table-cell>
          <table:table-cell office:value-type="float" office:value="50.5732808154887" calcext:value-type="float">
            <text:p>50,5732808154887</text:p>
          </table:table-cell>
          <table:table-cell office:value-type="float" office:value="8.52261136209217" calcext:value-type="float">
            <text:p>8,52261136209217</text:p>
          </table:table-cell>
          <table:table-cell office:value-type="float" office:value="2836" calcext:value-type="float">
            <text:p>2836</text:p>
          </table:table-cell>
        </table:table-row>
        <table:table-row table:style-name="ro1">
          <table:table-cell office:value-type="float" office:value="-1765234" calcext:value-type="float">
            <text:p>-176523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оцељева</text:p>
          </table:table-cell>
          <table:table-cell office:value-type="float" office:value="20921" calcext:value-type="float">
            <text:p>20921</text:p>
          </table:table-cell>
          <table:table-cell office:value-type="float" office:value="33" calcext:value-type="float">
            <text:p>33</text:p>
          </table:table-cell>
          <table:table-cell office:value-type="float" office:value="0.157736245877348" calcext:value-type="float">
            <text:p>0,157736245877348</text:p>
          </table:table-cell>
          <table:table-cell office:value-type="float" office:value="257.453" calcext:value-type="float">
            <text:p>257,453</text:p>
          </table:table-cell>
          <table:table-cell office:value-type="float" office:value="13129" calcext:value-type="float">
            <text:p>13129</text:p>
          </table:table-cell>
          <table:table-cell office:value-type="float" office:value="50.9957157228698" calcext:value-type="float">
            <text:p>50,9957157228698</text:p>
          </table:table-cell>
          <table:table-cell office:value-type="float" office:value="323.297384435806" calcext:value-type="float">
            <text:p>323,297384435806</text:p>
          </table:table-cell>
          <table:table-cell office:value-type="float" office:value="2747" calcext:value-type="float">
            <text:p>2747</text:p>
          </table:table-cell>
        </table:table-row>
        <table:table-row table:style-name="ro1">
          <table:table-cell office:value-type="float" office:value="-1764881" calcext:value-type="float">
            <text:p>-176488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Владимирци</text:p>
          </table:table-cell>
          <table:table-cell office:value-type="float" office:value="29185" calcext:value-type="float">
            <text:p>29185</text:p>
          </table:table-cell>
          <table:table-cell office:value-type="float" office:value="1868" calcext:value-type="float">
            <text:p>1868</text:p>
          </table:table-cell>
          <table:table-cell office:value-type="float" office:value="6.40054822682885" calcext:value-type="float">
            <text:p>6,40054822682885</text:p>
          </table:table-cell>
          <table:table-cell office:value-type="float" office:value="337.567" calcext:value-type="float">
            <text:p>337,567</text:p>
          </table:table-cell>
          <table:table-cell office:value-type="float" office:value="17462" calcext:value-type="float">
            <text:p>17462</text:p>
          </table:table-cell>
          <table:table-cell office:value-type="float" office:value="51.7289900967808" calcext:value-type="float">
            <text:p>51,7289900967808</text:p>
          </table:table-cell>
          <table:table-cell office:value-type="float" office:value="8.08196239815068" calcext:value-type="float">
            <text:p>8,08196239815068</text:p>
          </table:table-cell>
          <table:table-cell office:value-type="float" office:value="5096" calcext:value-type="float">
            <text:p>5096</text:p>
          </table:table-cell>
        </table:table-row>
        <table:table-row table:style-name="ro1">
          <table:table-cell office:value-type="float" office:value="-1762291" calcext:value-type="float">
            <text:p>-1762291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Лозница</text:p>
          </table:table-cell>
          <table:table-cell office:value-type="float" office:value="63744" calcext:value-type="float">
            <text:p>63744</text:p>
          </table:table-cell>
          <table:table-cell office:value-type="float" office:value="2449" calcext:value-type="float">
            <text:p>2449</text:p>
          </table:table-cell>
          <table:table-cell office:value-type="float" office:value="3.84193022088353" calcext:value-type="float">
            <text:p>3,84193022088353</text:p>
          </table:table-cell>
          <table:table-cell office:value-type="float" office:value="612.003" calcext:value-type="float">
            <text:p>612,003</text:p>
          </table:table-cell>
          <table:table-cell office:value-type="float" office:value="79327" calcext:value-type="float">
            <text:p>79327</text:p>
          </table:table-cell>
          <table:table-cell office:value-type="float" office:value="129.618645660234" calcext:value-type="float">
            <text:p>129,618645660234</text:p>
          </table:table-cell>
          <table:table-cell office:value-type="float" office:value="33.7378968924701" calcext:value-type="float">
            <text:p>33,7378968924701</text:p>
          </table:table-cell>
          <table:table-cell office:value-type="float" office:value="50566" calcext:value-type="float">
            <text:p>50566</text:p>
          </table:table-cell>
        </table:table-row>
        <table:table-row table:style-name="ro1">
          <table:table-cell office:value-type="float" office:value="-1762274" calcext:value-type="float">
            <text:p>-1762274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Шабац</text:p>
          </table:table-cell>
          <table:table-cell office:value-type="float" office:value="92294" calcext:value-type="float">
            <text:p>92294</text:p>
          </table:table-cell>
          <table:table-cell office:value-type="float" office:value="12547" calcext:value-type="float">
            <text:p>12547</text:p>
          </table:table-cell>
          <table:table-cell office:value-type="float" office:value="13.5945998656467" calcext:value-type="float">
            <text:p>13,5945998656467</text:p>
          </table:table-cell>
          <table:table-cell office:value-type="float" office:value="797.345" calcext:value-type="float">
            <text:p>797,345</text:p>
          </table:table-cell>
          <table:table-cell office:value-type="float" office:value="115884" calcext:value-type="float">
            <text:p>115884</text:p>
          </table:table-cell>
          <table:table-cell office:value-type="float" office:value="145.337338291455" calcext:value-type="float">
            <text:p>145,337338291455</text:p>
          </table:table-cell>
          <table:table-cell office:value-type="float" office:value="10.6908139796537" calcext:value-type="float">
            <text:p>10,6908139796537</text:p>
          </table:table-cell>
          <table:table-cell office:value-type="float" office:value="106954" calcext:value-type="float">
            <text:p>106954</text:p>
          </table:table-cell>
        </table:table-row>
        <table:table-row table:style-name="ro1">
          <table:table-cell office:value-type="float" office:value="-1708280" calcext:value-type="float">
            <text:p>-170828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Мајданпек</text:p>
          </table:table-cell>
          <table:table-cell office:value-type="float" office:value="14111" calcext:value-type="float">
            <text:p>14111</text:p>
          </table:table-cell>
          <table:table-cell office:value-type="float" office:value="1170" calcext:value-type="float">
            <text:p>1170</text:p>
          </table:table-cell>
          <table:table-cell office:value-type="float" office:value="8.29140386932181" calcext:value-type="float">
            <text:p>8,29140386932181</text:p>
          </table:table-cell>
          <table:table-cell office:value-type="float" office:value="931.32" calcext:value-type="float">
            <text:p>931,32</text:p>
          </table:table-cell>
          <table:table-cell office:value-type="float" office:value="18656" calcext:value-type="float">
            <text:p>18656</text:p>
          </table:table-cell>
          <table:table-cell office:value-type="float" office:value="20.0317828458532" calcext:value-type="float">
            <text:p>20,0317828458532</text:p>
          </table:table-cell>
          <table:table-cell office:value-type="float" office:value="2.41596998066525" calcext:value-type="float">
            <text:p>2,41596998066525</text:p>
          </table:table-cell>
          <table:table-cell office:value-type="float" office:value="2633" calcext:value-type="float">
            <text:p>2633</text:p>
          </table:table-cell>
        </table:table-row>
        <table:table-row table:style-name="ro1">
          <table:table-cell office:value-type="float" office:value="-1708279" calcext:value-type="float">
            <text:p>-170827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ладово</text:p>
          </table:table-cell>
          <table:table-cell office:value-type="float" office:value="22083" calcext:value-type="float">
            <text:p>22083</text:p>
          </table:table-cell>
          <table:table-cell office:value-type="float" office:value="2300" calcext:value-type="float">
            <text:p>2300</text:p>
          </table:table-cell>
          <table:table-cell office:value-type="float" office:value="10.4152515509668" calcext:value-type="float">
            <text:p>10,4152515509668</text:p>
          </table:table-cell>
          <table:table-cell office:value-type="float" office:value="627.004" calcext:value-type="float">
            <text:p>627,004</text:p>
          </table:table-cell>
          <table:table-cell office:value-type="float" office:value="20635" calcext:value-type="float">
            <text:p>20635</text:p>
          </table:table-cell>
          <table:table-cell office:value-type="float" office:value="32.9104758502338" calcext:value-type="float">
            <text:p>32,9104758502338</text:p>
          </table:table-cell>
          <table:table-cell office:value-type="float" office:value="3.15983494869875" calcext:value-type="float">
            <text:p>3,15983494869875</text:p>
          </table:table-cell>
          <table:table-cell office:value-type="float" office:value="4557" calcext:value-type="float">
            <text:p>4557</text:p>
          </table:table-cell>
        </table:table-row>
        <table:table-row table:style-name="ro1">
          <table:table-cell office:value-type="float" office:value="-1708278" calcext:value-type="float">
            <text:p>-1708278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Бор</text:p>
          </table:table-cell>
          <table:table-cell office:value-type="float" office:value="29318" calcext:value-type="float">
            <text:p>29318</text:p>
          </table:table-cell>
          <table:table-cell office:value-type="float" office:value="13063" calcext:value-type="float">
            <text:p>13063</text:p>
          </table:table-cell>
          <table:table-cell office:value-type="float" office:value="44.5562453100484" calcext:value-type="float">
            <text:p>44,5562453100484</text:p>
          </table:table-cell>
          <table:table-cell office:value-type="float" office:value="856.296" calcext:value-type="float">
            <text:p>856,296</text:p>
          </table:table-cell>
          <table:table-cell office:value-type="float" office:value="48615" calcext:value-type="float">
            <text:p>48615</text:p>
          </table:table-cell>
          <table:table-cell office:value-type="float" office:value="56.7735923092015" calcext:value-type="float">
            <text:p>56,7735923092015</text:p>
          </table:table-cell>
          <table:table-cell office:value-type="float" office:value="1.27420055065542" calcext:value-type="float">
            <text:p>1,27420055065542</text:p>
          </table:table-cell>
          <table:table-cell office:value-type="float" office:value="14253" calcext:value-type="float">
            <text:p>14253</text:p>
          </table:table-cell>
        </table:table-row>
        <table:table-row table:style-name="ro1">
          <table:table-cell office:value-type="float" office:value="-1706478" calcext:value-type="float">
            <text:p>-170647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Неготин</text:p>
          </table:table-cell>
          <table:table-cell office:value-type="float" office:value="41706" calcext:value-type="float">
            <text:p>41706</text:p>
          </table:table-cell>
          <table:table-cell office:value-type="float" office:value="3416" calcext:value-type="float">
            <text:p>3416</text:p>
          </table:table-cell>
          <table:table-cell office:value-type="float" office:value="8.19066800939913" calcext:value-type="float">
            <text:p>8,19066800939913</text:p>
          </table:table-cell>
          <table:table-cell office:value-type="float" office:value="1089.236" calcext:value-type="float">
            <text:p>1089,236</text:p>
          </table:table-cell>
          <table:table-cell office:value-type="float" office:value="37056" calcext:value-type="float">
            <text:p>37056</text:p>
          </table:table-cell>
          <table:table-cell office:value-type="float" office:value="34.0201756093262" calcext:value-type="float">
            <text:p>34,0201756093262</text:p>
          </table:table-cell>
          <table:table-cell office:value-type="float" office:value="4.1535288172206" calcext:value-type="float">
            <text:p>4,1535288172206</text:p>
          </table:table-cell>
          <table:table-cell office:value-type="float" office:value="15455" calcext:value-type="float">
            <text:p>15455</text:p>
          </table:table-cell>
        </table:table-row>
        <table:table-row table:style-name="ro1">
          <table:table-cell office:value-type="float" office:value="-1649681" calcext:value-type="float">
            <text:p>-164968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Жабаљ</text:p>
          </table:table-cell>
          <table:table-cell office:value-type="float" office:value="21724" calcext:value-type="float">
            <text:p>21724</text:p>
          </table:table-cell>
          <table:table-cell office:value-type="float" office:value="152" calcext:value-type="float">
            <text:p>152</text:p>
          </table:table-cell>
          <table:table-cell office:value-type="float" office:value="0.699686982139569" calcext:value-type="float">
            <text:p>0,699686982139569</text:p>
          </table:table-cell>
          <table:table-cell office:value-type="float" office:value="399.834" calcext:value-type="float">
            <text:p>399,834</text:p>
          </table:table-cell>
          <table:table-cell office:value-type="float" office:value="26134" calcext:value-type="float">
            <text:p>26134</text:p>
          </table:table-cell>
          <table:table-cell office:value-type="float" office:value="65.362125281992" calcext:value-type="float">
            <text:p>65,362125281992</text:p>
          </table:table-cell>
          <table:table-cell office:value-type="float" office:value="93.4162374753944" calcext:value-type="float">
            <text:p>93,4162374753944</text:p>
          </table:table-cell>
          <table:table-cell office:value-type="float" office:value="5677" calcext:value-type="float">
            <text:p>5677</text:p>
          </table:table-cell>
        </table:table-row>
        <table:table-row table:style-name="ro1">
          <table:table-cell office:value-type="float" office:value="-1649680" calcext:value-type="float">
            <text:p>-164968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Врбас</text:p>
          </table:table-cell>
          <table:table-cell office:value-type="float" office:value="24589" calcext:value-type="float">
            <text:p>24589</text:p>
          </table:table-cell>
          <table:table-cell office:value-type="float" office:value="336" calcext:value-type="float">
            <text:p>336</text:p>
          </table:table-cell>
          <table:table-cell office:value-type="float" office:value="1.36646467932815" calcext:value-type="float">
            <text:p>1,36646467932815</text:p>
          </table:table-cell>
          <table:table-cell office:value-type="float" office:value="375.519" calcext:value-type="float">
            <text:p>375,519</text:p>
          </table:table-cell>
          <table:table-cell office:value-type="float" office:value="42092" calcext:value-type="float">
            <text:p>42092</text:p>
          </table:table-cell>
          <table:table-cell office:value-type="float" office:value="112.090200495847" calcext:value-type="float">
            <text:p>112,090200495847</text:p>
          </table:table-cell>
          <table:table-cell office:value-type="float" office:value="82.0293434521543" calcext:value-type="float">
            <text:p>82,0293434521543</text:p>
          </table:table-cell>
          <table:table-cell office:value-type="float" office:value="10350" calcext:value-type="float">
            <text:p>10350</text:p>
          </table:table-cell>
        </table:table-row>
        <table:table-row table:style-name="ro1">
          <table:table-cell office:value-type="float" office:value="-1649679" calcext:value-type="float">
            <text:p>-164967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Тител</text:p>
          </table:table-cell>
          <table:table-cell office:value-type="float" office:value="12034" calcext:value-type="float">
            <text:p>12034</text:p>
          </table:table-cell>
          <table:table-cell office:value-type="float" office:value="1342" calcext:value-type="float">
            <text:p>1342</text:p>
          </table:table-cell>
          <table:table-cell office:value-type="float" office:value="11.1517367458867" calcext:value-type="float">
            <text:p>11,1517367458867</text:p>
          </table:table-cell>
          <table:table-cell office:value-type="float" office:value="260.782" calcext:value-type="float">
            <text:p>260,782</text:p>
          </table:table-cell>
          <table:table-cell office:value-type="float" office:value="15738" calcext:value-type="float">
            <text:p>15738</text:p>
          </table:table-cell>
          <table:table-cell office:value-type="float" office:value="60.3492572340116" calcext:value-type="float">
            <text:p>60,3492572340116</text:p>
          </table:table-cell>
          <table:table-cell office:value-type="float" office:value="5.41164650934497" calcext:value-type="float">
            <text:p>5,41164650934497</text:p>
          </table:table-cell>
          <table:table-cell office:value-type="float" office:value="1894" calcext:value-type="float">
            <text:p>1894</text:p>
          </table:table-cell>
        </table:table-row>
        <table:table-row table:style-name="ro1">
          <table:table-cell office:value-type="float" office:value="-1649678" calcext:value-type="float">
            <text:p>-164967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Темерин</text:p>
          </table:table-cell>
          <table:table-cell office:value-type="float" office:value="18428" calcext:value-type="float">
            <text:p>18428</text:p>
          </table:table-cell>
          <table:table-cell office:value-type="float" office:value="1395" calcext:value-type="float">
            <text:p>1395</text:p>
          </table:table-cell>
          <table:table-cell office:value-type="float" office:value="7.57000217060994" calcext:value-type="float">
            <text:p>7,57000217060994</text:p>
          </table:table-cell>
          <table:table-cell office:value-type="float" office:value="169.628" calcext:value-type="float">
            <text:p>169,628</text:p>
          </table:table-cell>
          <table:table-cell office:value-type="float" office:value="28287" calcext:value-type="float">
            <text:p>28287</text:p>
          </table:table-cell>
          <table:table-cell office:value-type="float" office:value="166.759025632561" calcext:value-type="float">
            <text:p>166,759025632561</text:p>
          </table:table-cell>
          <table:table-cell office:value-type="float" office:value="22.0289270563214" calcext:value-type="float">
            <text:p>22,0289270563214</text:p>
          </table:table-cell>
          <table:table-cell office:value-type="float" office:value="5213" calcext:value-type="float">
            <text:p>5213</text:p>
          </table:table-cell>
        </table:table-row>
        <table:table-row table:style-name="ro1">
          <table:table-cell office:value-type="float" office:value="-1649677" calcext:value-type="float">
            <text:p>-164967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ремски Карловци</text:p>
          </table:table-cell>
          <table:table-cell office:value-type="float" office:value="4871" calcext:value-type="float">
            <text:p>4871</text:p>
          </table:table-cell>
          <table:table-cell office:value-type="float" office:value="1442" calcext:value-type="float">
            <text:p>1442</text:p>
          </table:table-cell>
          <table:table-cell office:value-type="float" office:value="29.6037774584274" calcext:value-type="float">
            <text:p>29,6037774584274</text:p>
          </table:table-cell>
          <table:table-cell office:value-type="float" office:value="50.57" calcext:value-type="float">
            <text:p>50,57</text:p>
          </table:table-cell>
          <table:table-cell office:value-type="float" office:value="8750" calcext:value-type="float">
            <text:p>8750</text:p>
          </table:table-cell>
          <table:table-cell office:value-type="float" office:value="173.027486652165" calcext:value-type="float">
            <text:p>173,027486652165</text:p>
          </table:table-cell>
          <table:table-cell office:value-type="float" office:value="5.84477730570525" calcext:value-type="float">
            <text:p>5,84477730570525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float" office:value="-1649676" calcext:value-type="float">
            <text:p>-164967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рбобран</text:p>
          </table:table-cell>
          <table:table-cell office:value-type="float" office:value="14359" calcext:value-type="float">
            <text:p>14359</text:p>
          </table:table-cell>
          <table:table-cell office:value-type="float" office:value="8033" calcext:value-type="float">
            <text:p>8033</text:p>
          </table:table-cell>
          <table:table-cell office:value-type="float" office:value="55.9440072428442" calcext:value-type="float">
            <text:p>55,9440072428442</text:p>
          </table:table-cell>
          <table:table-cell office:value-type="float" office:value="284.107" calcext:value-type="float">
            <text:p>284,107</text:p>
          </table:table-cell>
          <table:table-cell office:value-type="float" office:value="16317" calcext:value-type="float">
            <text:p>16317</text:p>
          </table:table-cell>
          <table:table-cell office:value-type="float" office:value="57.4325870182713" calcext:value-type="float">
            <text:p>57,4325870182713</text:p>
          </table:table-cell>
          <table:table-cell office:value-type="float" office:value="1.02660838664927" calcext:value-type="float">
            <text:p>1,02660838664927</text:p>
          </table:table-cell>
          <table:table-cell office:value-type="float" office:value="2343" calcext:value-type="float">
            <text:p>2343</text:p>
          </table:table-cell>
        </table:table-row>
        <table:table-row table:style-name="ro1">
          <table:table-cell office:value-type="float" office:value="-1649675" calcext:value-type="float">
            <text:p>-164967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еочин</text:p>
          </table:table-cell>
          <table:table-cell office:value-type="float" office:value="12336" calcext:value-type="float">
            <text:p>12336</text:p>
          </table:table-cell>
          <table:table-cell office:value-type="float" office:value="870" calcext:value-type="float">
            <text:p>870</text:p>
          </table:table-cell>
          <table:table-cell office:value-type="float" office:value="7.05252918287938" calcext:value-type="float">
            <text:p>7,05252918287938</text:p>
          </table:table-cell>
          <table:table-cell office:value-type="float" office:value="184.2" calcext:value-type="float">
            <text:p>184,2</text:p>
          </table:table-cell>
          <table:table-cell office:value-type="float" office:value="15726" calcext:value-type="float">
            <text:p>15726</text:p>
          </table:table-cell>
          <table:table-cell office:value-type="float" office:value="85.3745928338762" calcext:value-type="float">
            <text:p>85,3745928338762</text:p>
          </table:table-cell>
          <table:table-cell office:value-type="float" office:value="12.1055284735482" calcext:value-type="float">
            <text:p>12,1055284735482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float" office:value="-1649674" calcext:value-type="float">
            <text:p>-164967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ачки Петровац</text:p>
          </table:table-cell>
          <table:table-cell office:value-type="float" office:value="12565" calcext:value-type="float">
            <text:p>12565</text:p>
          </table:table-cell>
          <table:table-cell office:value-type="float" office:value="604" calcext:value-type="float">
            <text:p>604</text:p>
          </table:table-cell>
          <table:table-cell office:value-type="float" office:value="4.80700358137684" calcext:value-type="float">
            <text:p>4,80700358137684</text:p>
          </table:table-cell>
          <table:table-cell office:value-type="float" office:value="158.336" calcext:value-type="float">
            <text:p>158,336</text:p>
          </table:table-cell>
          <table:table-cell office:value-type="float" office:value="13418" calcext:value-type="float">
            <text:p>13418</text:p>
          </table:table-cell>
          <table:table-cell office:value-type="float" office:value="84.7438358932902" calcext:value-type="float">
            <text:p>84,7438358932902</text:p>
          </table:table-cell>
          <table:table-cell office:value-type="float" office:value="17.6292433443575" calcext:value-type="float">
            <text:p>17,6292433443575</text:p>
          </table:table-cell>
          <table:table-cell office:value-type="float" office:value="1686" calcext:value-type="float">
            <text:p>1686</text:p>
          </table:table-cell>
        </table:table-row>
        <table:table-row table:style-name="ro1">
          <table:table-cell office:value-type="float" office:value="-1649673" calcext:value-type="float">
            <text:p>-1649673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ачка Паланка</text:p>
          </table:table-cell>
          <table:table-cell office:value-type="float" office:value="38044" calcext:value-type="float">
            <text:p>38044</text:p>
          </table:table-cell>
          <table:table-cell office:value-type="float" office:value="577" calcext:value-type="float">
            <text:p>577</text:p>
          </table:table-cell>
          <table:table-cell office:value-type="float" office:value="1.51666491430975" calcext:value-type="float">
            <text:p>1,51666491430975</text:p>
          </table:table-cell>
          <table:table-cell office:value-type="float" office:value="589.731" calcext:value-type="float">
            <text:p>589,731</text:p>
          </table:table-cell>
          <table:table-cell office:value-type="float" office:value="55528" calcext:value-type="float">
            <text:p>55528</text:p>
          </table:table-cell>
          <table:table-cell office:value-type="float" office:value="94.1581839855799" calcext:value-type="float">
            <text:p>94,1581839855799</text:p>
          </table:table-cell>
          <table:table-cell office:value-type="float" office:value="62.0823908413761" calcext:value-type="float">
            <text:p>62,0823908413761</text:p>
          </table:table-cell>
          <table:table-cell office:value-type="float" office:value="21125" calcext:value-type="float">
            <text:p>21125</text:p>
          </table:table-cell>
        </table:table-row>
        <table:table-row table:style-name="ro1">
          <table:table-cell office:value-type="float" office:value="-1649672" calcext:value-type="float">
            <text:p>-1649672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Нови Сад</text:p>
          </table:table-cell>
          <table:table-cell office:value-type="float" office:value="94931" calcext:value-type="float">
            <text:p>94931</text:p>
          </table:table-cell>
          <table:table-cell office:value-type="float" office:value="34818" calcext:value-type="float">
            <text:p>34818</text:p>
          </table:table-cell>
          <table:table-cell office:value-type="float" office:value="36.67716552022" calcext:value-type="float">
            <text:p>36,67716552022</text:p>
          </table:table-cell>
          <table:table-cell office:value-type="float" office:value="699.228" calcext:value-type="float">
            <text:p>699,228</text:p>
          </table:table-cell>
          <table:table-cell office:value-type="float" office:value="341625" calcext:value-type="float">
            <text:p>341625</text:p>
          </table:table-cell>
          <table:table-cell office:value-type="float" office:value="488.574542209408" calcext:value-type="float">
            <text:p>488,574542209408</text:p>
          </table:table-cell>
          <table:table-cell office:value-type="float" office:value="13.3209460240339" calcext:value-type="float">
            <text:p>13,3209460240339</text:p>
          </table:table-cell>
          <table:table-cell office:value-type="float" office:value="324308" calcext:value-type="float">
            <text:p>324308</text:p>
          </table:table-cell>
        </table:table-row>
        <table:table-row table:style-name="ro1">
          <table:table-cell office:value-type="float" office:value="-1642400" calcext:value-type="float">
            <text:p>-164240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ечеј</text:p>
          </table:table-cell>
          <table:table-cell office:value-type="float" office:value="30881" calcext:value-type="float">
            <text:p>30881</text:p>
          </table:table-cell>
          <table:table-cell office:value-type="float" office:value="1678" calcext:value-type="float">
            <text:p>1678</text:p>
          </table:table-cell>
          <table:table-cell office:value-type="float" office:value="5.43376186004339" calcext:value-type="float">
            <text:p>5,43376186004339</text:p>
          </table:table-cell>
          <table:table-cell office:value-type="float" office:value="486.507" calcext:value-type="float">
            <text:p>486,507</text:p>
          </table:table-cell>
          <table:table-cell office:value-type="float" office:value="37351" calcext:value-type="float">
            <text:p>37351</text:p>
          </table:table-cell>
          <table:table-cell office:value-type="float" office:value="76.7738182595523" calcext:value-type="float">
            <text:p>76,7738182595523</text:p>
          </table:table-cell>
          <table:table-cell office:value-type="float" office:value="14.129036243583" calcext:value-type="float">
            <text:p>14,129036243583</text:p>
          </table:table-cell>
          <table:table-cell office:value-type="float" office:value="11534" calcext:value-type="float">
            <text:p>11534</text:p>
          </table:table-cell>
        </table:table-row>
        <table:table-row table:style-name="ro1">
          <table:table-cell office:value-type="float" office:value="-1639911" calcext:value-type="float">
            <text:p>-163991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ач</text:p>
          </table:table-cell>
          <table:table-cell office:value-type="float" office:value="13269" calcext:value-type="float">
            <text:p>13269</text:p>
          </table:table-cell>
          <table:table-cell office:value-type="float" office:value="475" calcext:value-type="float">
            <text:p>475</text:p>
          </table:table-cell>
          <table:table-cell office:value-type="float" office:value="3.57977240183887" calcext:value-type="float">
            <text:p>3,57977240183887</text:p>
          </table:table-cell>
          <table:table-cell office:value-type="float" office:value="367.402" calcext:value-type="float">
            <text:p>367,402</text:p>
          </table:table-cell>
          <table:table-cell office:value-type="float" office:value="14405" calcext:value-type="float">
            <text:p>14405</text:p>
          </table:table-cell>
          <table:table-cell office:value-type="float" office:value="39.2077343073799" calcext:value-type="float">
            <text:p>39,2077343073799</text:p>
          </table:table-cell>
          <table:table-cell office:value-type="float" office:value="10.9525774005184" calcext:value-type="float">
            <text:p>10,9525774005184</text:p>
          </table:table-cell>
          <table:table-cell office:value-type="float" office:value="1911" calcext:value-type="float">
            <text:p>1911</text:p>
          </table:table-cell>
        </table:table-row>
        <table:table-row table:style-name="ro1">
          <table:table-cell office:value-type="float" office:value="-1639910" calcext:value-type="float">
            <text:p>-163991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Оџаци</text:p>
          </table:table-cell>
          <table:table-cell office:value-type="float" office:value="22436" calcext:value-type="float">
            <text:p>22436</text:p>
          </table:table-cell>
          <table:table-cell office:value-type="float" office:value="2362" calcext:value-type="float">
            <text:p>2362</text:p>
          </table:table-cell>
          <table:table-cell office:value-type="float" office:value="10.5277233018363" calcext:value-type="float">
            <text:p>10,5277233018363</text:p>
          </table:table-cell>
          <table:table-cell office:value-type="float" office:value="410.975" calcext:value-type="float">
            <text:p>410,975</text:p>
          </table:table-cell>
          <table:table-cell office:value-type="float" office:value="30154" calcext:value-type="float">
            <text:p>30154</text:p>
          </table:table-cell>
          <table:table-cell office:value-type="float" office:value="73.3718596021656" calcext:value-type="float">
            <text:p>73,3718596021656</text:p>
          </table:table-cell>
          <table:table-cell office:value-type="float" office:value="6.96939475882382" calcext:value-type="float">
            <text:p>6,96939475882382</text:p>
          </table:table-cell>
          <table:table-cell office:value-type="float" office:value="6765" calcext:value-type="float">
            <text:p>6765</text:p>
          </table:table-cell>
        </table:table-row>
        <table:table-row table:style-name="ro1">
          <table:table-cell office:value-type="float" office:value="-1639909" calcext:value-type="float">
            <text:p>-163990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ула</text:p>
          </table:table-cell>
          <table:table-cell office:value-type="float" office:value="30774" calcext:value-type="float">
            <text:p>30774</text:p>
          </table:table-cell>
          <table:table-cell office:value-type="float" office:value="223" calcext:value-type="float">
            <text:p>223</text:p>
          </table:table-cell>
          <table:table-cell office:value-type="float" office:value="0.72463768115942" calcext:value-type="float">
            <text:p>0,72463768115942</text:p>
          </table:table-cell>
          <table:table-cell office:value-type="float" office:value="481.405" calcext:value-type="float">
            <text:p>481,405</text:p>
          </table:table-cell>
          <table:table-cell office:value-type="float" office:value="43101" calcext:value-type="float">
            <text:p>43101</text:p>
          </table:table-cell>
          <table:table-cell office:value-type="float" office:value="89.5316833020014" calcext:value-type="float">
            <text:p>89,5316833020014</text:p>
          </table:table-cell>
          <table:table-cell office:value-type="float" office:value="123.553722956762" calcext:value-type="float">
            <text:p>123,553722956762</text:p>
          </table:table-cell>
          <table:table-cell office:value-type="float" office:value="13264" calcext:value-type="float">
            <text:p>13264</text:p>
          </table:table-cell>
        </table:table-row>
        <table:table-row table:style-name="ro1">
          <table:table-cell office:value-type="float" office:value="-1639826" calcext:value-type="float">
            <text:p>-1639826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Зрењанин</text:p>
          </table:table-cell>
          <table:table-cell office:value-type="float" office:value="73731" calcext:value-type="float">
            <text:p>73731</text:p>
          </table:table-cell>
          <table:table-cell office:value-type="float" office:value="23164" calcext:value-type="float">
            <text:p>23164</text:p>
          </table:table-cell>
          <table:table-cell office:value-type="float" office:value="31.4169074066539" calcext:value-type="float">
            <text:p>31,4169074066539</text:p>
          </table:table-cell>
          <table:table-cell office:value-type="float" office:value="1326.094" calcext:value-type="float">
            <text:p>1326,094</text:p>
          </table:table-cell>
          <table:table-cell office:value-type="float" office:value="123362" calcext:value-type="float">
            <text:p>123362</text:p>
          </table:table-cell>
          <table:table-cell office:value-type="float" office:value="93.0265878587792" calcext:value-type="float">
            <text:p>93,0265878587792</text:p>
          </table:table-cell>
          <table:table-cell office:value-type="float" office:value="2.96103580962513" calcext:value-type="float">
            <text:p>2,96103580962513</text:p>
          </table:table-cell>
          <table:table-cell office:value-type="float" office:value="90956" calcext:value-type="float">
            <text:p>90956</text:p>
          </table:table-cell>
        </table:table-row>
        <table:table-row table:style-name="ro1">
          <table:table-cell office:value-type="float" office:value="-1639825" calcext:value-type="float">
            <text:p>-163982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Житиште</text:p>
          </table:table-cell>
          <table:table-cell office:value-type="float" office:value="18589" calcext:value-type="float">
            <text:p>18589</text:p>
          </table:table-cell>
          <table:table-cell office:value-type="float" office:value="1611" calcext:value-type="float">
            <text:p>1611</text:p>
          </table:table-cell>
          <table:table-cell office:value-type="float" office:value="8.66641562214213" calcext:value-type="float">
            <text:p>8,66641562214213</text:p>
          </table:table-cell>
          <table:table-cell office:value-type="float" office:value="525.016" calcext:value-type="float">
            <text:p>525,016</text:p>
          </table:table-cell>
          <table:table-cell office:value-type="float" office:value="15573" calcext:value-type="float">
            <text:p>15573</text:p>
          </table:table-cell>
          <table:table-cell office:value-type="float" office:value="29.6619531595228" calcext:value-type="float">
            <text:p>29,6619531595228</text:p>
          </table:table-cell>
          <table:table-cell office:value-type="float" office:value="3.42263219914568" calcext:value-type="float">
            <text:p>3,42263219914568</text:p>
          </table:table-cell>
          <table:table-cell office:value-type="float" office:value="2895" calcext:value-type="float">
            <text:p>2895</text:p>
          </table:table-cell>
        </table:table-row>
        <table:table-row table:style-name="ro1">
          <table:table-cell office:value-type="float" office:value="-1639824" calcext:value-type="float">
            <text:p>-163982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ечањ</text:p>
          </table:table-cell>
          <table:table-cell office:value-type="float" office:value="14594" calcext:value-type="float">
            <text:p>14594</text:p>
          </table:table-cell>
          <table:table-cell office:value-type="float" office:value="572" calcext:value-type="float">
            <text:p>572</text:p>
          </table:table-cell>
          <table:table-cell office:value-type="float" office:value="3.91941893929012" calcext:value-type="float">
            <text:p>3,91941893929012</text:p>
          </table:table-cell>
          <table:table-cell office:value-type="float" office:value="522.599" calcext:value-type="float">
            <text:p>522,599</text:p>
          </table:table-cell>
          <table:table-cell office:value-type="float" office:value="13267" calcext:value-type="float">
            <text:p>13267</text:p>
          </table:table-cell>
          <table:table-cell office:value-type="float" office:value="25.3865774714456" calcext:value-type="float">
            <text:p>25,3865774714456</text:p>
          </table:table-cell>
          <table:table-cell office:value-type="float" office:value="6.47712782549435" calcext:value-type="float">
            <text:p>6,47712782549435</text:p>
          </table:table-cell>
          <table:table-cell office:value-type="float" office:value="1936" calcext:value-type="float">
            <text:p>1936</text:p>
          </table:table-cell>
        </table:table-row>
        <table:table-row table:style-name="ro1">
          <table:table-cell office:value-type="float" office:value="-1639823" calcext:value-type="float">
            <text:p>-1639823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Нови Бечеј</text:p>
          </table:table-cell>
          <table:table-cell office:value-type="float" office:value="19002" calcext:value-type="float">
            <text:p>19002</text:p>
          </table:table-cell>
          <table:table-cell office:value-type="float" office:value="1574" calcext:value-type="float">
            <text:p>1574</text:p>
          </table:table-cell>
          <table:table-cell office:value-type="float" office:value="8.28333859593727" calcext:value-type="float">
            <text:p>8,28333859593727</text:p>
          </table:table-cell>
          <table:table-cell office:value-type="float" office:value="608.61" calcext:value-type="float">
            <text:p>608,61</text:p>
          </table:table-cell>
          <table:table-cell office:value-type="float" office:value="23925" calcext:value-type="float">
            <text:p>23925</text:p>
          </table:table-cell>
          <table:table-cell office:value-type="float" office:value="39.3108887464879" calcext:value-type="float">
            <text:p>39,3108887464879</text:p>
          </table:table-cell>
          <table:table-cell office:value-type="float" office:value="4.74577832249532" calcext:value-type="float">
            <text:p>4,74577832249532</text:p>
          </table:table-cell>
          <table:table-cell office:value-type="float" office:value="4546" calcext:value-type="float">
            <text:p>4546</text:p>
          </table:table-cell>
        </table:table-row>
        <table:table-row table:style-name="ro1">
          <table:table-cell office:value-type="float" office:value="-1639822" calcext:value-type="float">
            <text:p>-163982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Нова Црња</text:p>
          </table:table-cell>
          <table:table-cell office:value-type="float" office:value="11205" calcext:value-type="float">
            <text:p>11205</text:p>
          </table:table-cell>
          <table:table-cell office:value-type="float" office:value="73" calcext:value-type="float">
            <text:p>73</text:p>
          </table:table-cell>
          <table:table-cell office:value-type="float" office:value="0.651494868362338" calcext:value-type="float">
            <text:p>0,651494868362338</text:p>
          </table:table-cell>
          <table:table-cell office:value-type="float" office:value="272.552" calcext:value-type="float">
            <text:p>272,552</text:p>
          </table:table-cell>
          <table:table-cell office:value-type="float" office:value="10272" calcext:value-type="float">
            <text:p>10272</text:p>
          </table:table-cell>
          <table:table-cell office:value-type="float" office:value="37.6882209633391" calcext:value-type="float">
            <text:p>37,6882209633391</text:p>
          </table:table-cell>
          <table:table-cell office:value-type="float" office:value="57.848837793728" calcext:value-type="float">
            <text:p>57,848837793728</text:p>
          </table:table-cell>
          <table:table-cell office:value-type="float" office:value="1151" calcext:value-type="float">
            <text:p>1151</text:p>
          </table:table-cell>
        </table:table-row>
        <table:table-row table:style-name="ro1">
          <table:table-cell office:value-type="float" office:value="-1639629" calcext:value-type="float">
            <text:p>-163962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Мали Иђош</text:p>
          </table:table-cell>
          <table:table-cell office:value-type="float" office:value="11027" calcext:value-type="float">
            <text:p>11027</text:p>
          </table:table-cell>
          <table:table-cell office:value-type="float" office:value="190" calcext:value-type="float">
            <text:p>190</text:p>
          </table:table-cell>
          <table:table-cell office:value-type="float" office:value="1.72304343883196" calcext:value-type="float">
            <text:p>1,72304343883196</text:p>
          </table:table-cell>
          <table:table-cell office:value-type="float" office:value="181.174" calcext:value-type="float">
            <text:p>181,174</text:p>
          </table:table-cell>
          <table:table-cell office:value-type="float" office:value="12031" calcext:value-type="float">
            <text:p>12031</text:p>
          </table:table-cell>
          <table:table-cell office:value-type="float" office:value="66.4057756631746" calcext:value-type="float">
            <text:p>66,4057756631746</text:p>
          </table:table-cell>
          <table:table-cell office:value-type="float" office:value="38.5398151704119" calcext:value-type="float">
            <text:p>38,5398151704119</text:p>
          </table:table-cell>
          <table:table-cell office:value-type="float" office:value="1327" calcext:value-type="float">
            <text:p>1327</text:p>
          </table:table-cell>
        </table:table-row>
        <table:table-row table:style-name="ro1">
          <table:table-cell office:value-type="float" office:value="-1639619" calcext:value-type="float">
            <text:p>-163961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Чока</text:p>
          </table:table-cell>
          <table:table-cell office:value-type="float" office:value="12348" calcext:value-type="float">
            <text:p>12348</text:p>
          </table:table-cell>
          <table:table-cell office:value-type="float" office:value="116" calcext:value-type="float">
            <text:p>116</text:p>
          </table:table-cell>
          <table:table-cell office:value-type="float" office:value="0.93942338840298" calcext:value-type="float">
            <text:p>0,93942338840298</text:p>
          </table:table-cell>
          <table:table-cell office:value-type="float" office:value="321.283" calcext:value-type="float">
            <text:p>321,283</text:p>
          </table:table-cell>
          <table:table-cell office:value-type="float" office:value="11398" calcext:value-type="float">
            <text:p>11398</text:p>
          </table:table-cell>
          <table:table-cell office:value-type="float" office:value="35.476511362257" calcext:value-type="float">
            <text:p>35,476511362257</text:p>
          </table:table-cell>
          <table:table-cell office:value-type="float" office:value="37.7641346811335" calcext:value-type="float">
            <text:p>37,7641346811335</text:p>
          </table:table-cell>
          <table:table-cell office:value-type="float" office:value="1407" calcext:value-type="float">
            <text:p>1407</text:p>
          </table:table-cell>
        </table:table-row>
        <table:table-row table:style-name="ro1">
          <table:table-cell office:value-type="float" office:value="-1639618" calcext:value-type="float">
            <text:p>-1639618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Кикинда</text:p>
          </table:table-cell>
          <table:table-cell office:value-type="float" office:value="36490" calcext:value-type="float">
            <text:p>36490</text:p>
          </table:table-cell>
          <table:table-cell office:value-type="float" office:value="1624" calcext:value-type="float">
            <text:p>1624</text:p>
          </table:table-cell>
          <table:table-cell office:value-type="float" office:value="4.45053439298438" calcext:value-type="float">
            <text:p>4,45053439298438</text:p>
          </table:table-cell>
          <table:table-cell office:value-type="float" office:value="782.661" calcext:value-type="float">
            <text:p>782,661</text:p>
          </table:table-cell>
          <table:table-cell office:value-type="float" office:value="59453" calcext:value-type="float">
            <text:p>59453</text:p>
          </table:table-cell>
          <table:table-cell office:value-type="float" office:value="75.9626453854223" calcext:value-type="float">
            <text:p>75,9626453854223</text:p>
          </table:table-cell>
          <table:table-cell office:value-type="float" office:value="17.0682076977467" calcext:value-type="float">
            <text:p>17,0682076977467</text:p>
          </table:table-cell>
          <table:table-cell office:value-type="float" office:value="21694" calcext:value-type="float">
            <text:p>21694</text:p>
          </table:table-cell>
        </table:table-row>
        <table:table-row table:style-name="ro1">
          <table:table-cell office:value-type="float" office:value="-1639504" calcext:value-type="float">
            <text:p>-1639504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Панчево</text:p>
          </table:table-cell>
          <table:table-cell office:value-type="float" office:value="56491" calcext:value-type="float">
            <text:p>56491</text:p>
          </table:table-cell>
          <table:table-cell office:value-type="float" office:value="45464" calcext:value-type="float">
            <text:p>45464</text:p>
          </table:table-cell>
          <table:table-cell office:value-type="float" office:value="80.4800764723584" calcext:value-type="float">
            <text:p>80,4800764723584</text:p>
          </table:table-cell>
          <table:table-cell office:value-type="float" office:value="755.803" calcext:value-type="float">
            <text:p>755,803</text:p>
          </table:table-cell>
          <table:table-cell office:value-type="float" office:value="123414" calcext:value-type="float">
            <text:p>123414</text:p>
          </table:table-cell>
          <table:table-cell office:value-type="float" office:value="163.288581812986" calcext:value-type="float">
            <text:p>163,288581812986</text:p>
          </table:table-cell>
          <table:table-cell office:value-type="float" office:value="2.02893174274093" calcext:value-type="float">
            <text:p>2,02893174274093</text:p>
          </table:table-cell>
          <table:table-cell office:value-type="float" office:value="69718" calcext:value-type="float">
            <text:p>69718</text:p>
          </table:table-cell>
        </table:table-row>
        <table:table-row table:style-name="ro1">
          <table:table-cell office:value-type="float" office:value="-1639503" calcext:value-type="float">
            <text:p>-1639503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Вршац</text:p>
          </table:table-cell>
          <table:table-cell office:value-type="float" office:value="29703" calcext:value-type="float">
            <text:p>29703</text:p>
          </table:table-cell>
          <table:table-cell office:value-type="float" office:value="1747" calcext:value-type="float">
            <text:p>1747</text:p>
          </table:table-cell>
          <table:table-cell office:value-type="float" office:value="5.88156078510588" calcext:value-type="float">
            <text:p>5,88156078510588</text:p>
          </table:table-cell>
          <table:table-cell office:value-type="float" office:value="799.074" calcext:value-type="float">
            <text:p>799,074</text:p>
          </table:table-cell>
          <table:table-cell office:value-type="float" office:value="52026" calcext:value-type="float">
            <text:p>52026</text:p>
          </table:table-cell>
          <table:table-cell office:value-type="float" office:value="65.1078623506709" calcext:value-type="float">
            <text:p>65,1078623506709</text:p>
          </table:table-cell>
          <table:table-cell office:value-type="float" office:value="11.0698273348711" calcext:value-type="float">
            <text:p>11,0698273348711</text:p>
          </table:table-cell>
          <table:table-cell office:value-type="float" office:value="15453" calcext:value-type="float">
            <text:p>15453</text:p>
          </table:table-cell>
        </table:table-row>
        <table:table-row table:style-name="ro1">
          <table:table-cell office:value-type="float" office:value="-1639502" calcext:value-type="float">
            <text:p>-1639502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Пландиште</text:p>
          </table:table-cell>
          <table:table-cell office:value-type="float" office:value="12636" calcext:value-type="float">
            <text:p>12636</text:p>
          </table:table-cell>
          <table:table-cell office:value-type="float" office:value="1023" calcext:value-type="float">
            <text:p>1023</text:p>
          </table:table-cell>
          <table:table-cell office:value-type="float" office:value="8.09591642924976" calcext:value-type="float">
            <text:p>8,09591642924976</text:p>
          </table:table-cell>
          <table:table-cell office:value-type="float" office:value="383.189" calcext:value-type="float">
            <text:p>383,189</text:p>
          </table:table-cell>
          <table:table-cell office:value-type="float" office:value="11336" calcext:value-type="float">
            <text:p>11336</text:p>
          </table:table-cell>
          <table:table-cell office:value-type="float" office:value="29.5833126733805" calcext:value-type="float">
            <text:p>29,5833126733805</text:p>
          </table:table-cell>
          <table:table-cell office:value-type="float" office:value="3.65410301994952" calcext:value-type="float">
            <text:p>3,65410301994952</text:p>
          </table:table-cell>
          <table:table-cell office:value-type="float" office:value="1432" calcext:value-type="float">
            <text:p>1432</text:p>
          </table:table-cell>
        </table:table-row>
        <table:table-row table:style-name="ro1">
          <table:table-cell office:value-type="float" office:value="-1639501" calcext:value-type="float">
            <text:p>-163950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Опово</text:p>
          </table:table-cell>
          <table:table-cell office:value-type="float" office:value="7002" calcext:value-type="float">
            <text:p>7002</text:p>
          </table:table-cell>
          <table:table-cell office:value-type="float" office:value="918" calcext:value-type="float">
            <text:p>918</text:p>
          </table:table-cell>
          <table:table-cell office:value-type="float" office:value="13.1105398457584" calcext:value-type="float">
            <text:p>13,1105398457584</text:p>
          </table:table-cell>
          <table:table-cell office:value-type="float" office:value="203.276" calcext:value-type="float">
            <text:p>203,276</text:p>
          </table:table-cell>
          <table:table-cell office:value-type="float" office:value="10440" calcext:value-type="float">
            <text:p>10440</text:p>
          </table:table-cell>
          <table:table-cell office:value-type="float" office:value="51.3587437769338" calcext:value-type="float">
            <text:p>51,3587437769338</text:p>
          </table:table-cell>
          <table:table-cell office:value-type="float" office:value="3.91736300573083" calcext:value-type="float">
            <text:p>3,91736300573083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-1639500" calcext:value-type="float">
            <text:p>-163950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овин</text:p>
          </table:table-cell>
          <table:table-cell office:value-type="float" office:value="27424" calcext:value-type="float">
            <text:p>27424</text:p>
          </table:table-cell>
          <table:table-cell office:value-type="float" office:value="538" calcext:value-type="float">
            <text:p>538</text:p>
          </table:table-cell>
          <table:table-cell office:value-type="float" office:value="1.96178529754959" calcext:value-type="float">
            <text:p>1,96178529754959</text:p>
          </table:table-cell>
          <table:table-cell office:value-type="float" office:value="736.138" calcext:value-type="float">
            <text:p>736,138</text:p>
          </table:table-cell>
          <table:table-cell office:value-type="float" office:value="33722" calcext:value-type="float">
            <text:p>33722</text:p>
          </table:table-cell>
          <table:table-cell office:value-type="float" office:value="45.8093455303218" calcext:value-type="float">
            <text:p>45,8093455303218</text:p>
          </table:table-cell>
          <table:table-cell office:value-type="float" office:value="23.3508455729283" calcext:value-type="float">
            <text:p>23,3508455729283</text:p>
          </table:table-cell>
          <table:table-cell office:value-type="float" office:value="9248" calcext:value-type="float">
            <text:p>9248</text:p>
          </table:table-cell>
        </table:table-row>
        <table:table-row table:style-name="ro1">
          <table:table-cell office:value-type="float" office:value="-1639499" calcext:value-type="float">
            <text:p>-163949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овачица</text:p>
          </table:table-cell>
          <table:table-cell office:value-type="float" office:value="19422" calcext:value-type="float">
            <text:p>19422</text:p>
          </table:table-cell>
          <table:table-cell office:value-type="float" office:value="149" calcext:value-type="float">
            <text:p>149</text:p>
          </table:table-cell>
          <table:table-cell office:value-type="float" office:value="0.76717124909896" calcext:value-type="float">
            <text:p>0,76717124909896</text:p>
          </table:table-cell>
          <table:table-cell office:value-type="float" office:value="418.59" calcext:value-type="float">
            <text:p>418,59</text:p>
          </table:table-cell>
          <table:table-cell office:value-type="float" office:value="25274" calcext:value-type="float">
            <text:p>25274</text:p>
          </table:table-cell>
          <table:table-cell office:value-type="float" office:value="60.3788910389641" calcext:value-type="float">
            <text:p>60,3788910389641</text:p>
          </table:table-cell>
          <table:table-cell office:value-type="float" office:value="78.7032766281048" calcext:value-type="float">
            <text:p>78,7032766281048</text:p>
          </table:table-cell>
          <table:table-cell office:value-type="float" office:value="4909" calcext:value-type="float">
            <text:p>4909</text:p>
          </table:table-cell>
        </table:table-row>
        <table:table-row table:style-name="ro1">
          <table:table-cell office:value-type="float" office:value="-1639498" calcext:value-type="float">
            <text:p>-163949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ела Црква</text:p>
          </table:table-cell>
          <table:table-cell office:value-type="float" office:value="14407" calcext:value-type="float">
            <text:p>14407</text:p>
          </table:table-cell>
          <table:table-cell office:value-type="float" office:value="837" calcext:value-type="float">
            <text:p>837</text:p>
          </table:table-cell>
          <table:table-cell office:value-type="float" office:value="5.80967585201638" calcext:value-type="float">
            <text:p>5,80967585201638</text:p>
          </table:table-cell>
          <table:table-cell office:value-type="float" office:value="353.452" calcext:value-type="float">
            <text:p>353,452</text:p>
          </table:table-cell>
          <table:table-cell office:value-type="float" office:value="17367" calcext:value-type="float">
            <text:p>17367</text:p>
          </table:table-cell>
          <table:table-cell office:value-type="float" office:value="49.1353847198488" calcext:value-type="float">
            <text:p>49,1353847198488</text:p>
          </table:table-cell>
          <table:table-cell office:value-type="float" office:value="8.45750881312857" calcext:value-type="float">
            <text:p>8,45750881312857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float" office:value="-1639497" calcext:value-type="float">
            <text:p>-163949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Алибунар</text:p>
          </table:table-cell>
          <table:table-cell office:value-type="float" office:value="21742" calcext:value-type="float">
            <text:p>21742</text:p>
          </table:table-cell>
          <table:table-cell office:value-type="float" office:value="1311" calcext:value-type="float">
            <text:p>1311</text:p>
          </table:table-cell>
          <table:table-cell office:value-type="float" office:value="6.02980406586331" calcext:value-type="float">
            <text:p>6,02980406586331</text:p>
          </table:table-cell>
          <table:table-cell office:value-type="float" office:value="600.956" calcext:value-type="float">
            <text:p>600,956</text:p>
          </table:table-cell>
          <table:table-cell office:value-type="float" office:value="20151" calcext:value-type="float">
            <text:p>20151</text:p>
          </table:table-cell>
          <table:table-cell office:value-type="float" office:value="33.531573026977" calcext:value-type="float">
            <text:p>33,531573026977</text:p>
          </table:table-cell>
          <table:table-cell office:value-type="float" office:value="5.56097224067532" calcext:value-type="float">
            <text:p>5,56097224067532</text:p>
          </table:table-cell>
          <table:table-cell office:value-type="float" office:value="4381" calcext:value-type="float">
            <text:p>4381</text:p>
          </table:table-cell>
        </table:table-row>
        <table:table-row table:style-name="ro1">
          <table:table-cell office:value-type="float" office:value="-1639314" calcext:value-type="float">
            <text:p>-1639314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Шид</text:p>
          </table:table-cell>
          <table:table-cell office:value-type="float" office:value="27664" calcext:value-type="float">
            <text:p>27664</text:p>
          </table:table-cell>
          <table:table-cell office:value-type="float" office:value="1456" calcext:value-type="float">
            <text:p>1456</text:p>
          </table:table-cell>
          <table:table-cell office:value-type="float" office:value="5.26315789473684" calcext:value-type="float">
            <text:p>5,26315789473684</text:p>
          </table:table-cell>
          <table:table-cell office:value-type="float" office:value="686.86" calcext:value-type="float">
            <text:p>686,86</text:p>
          </table:table-cell>
          <table:table-cell office:value-type="float" office:value="34188" calcext:value-type="float">
            <text:p>34188</text:p>
          </table:table-cell>
          <table:table-cell office:value-type="float" office:value="49.7743353813004" calcext:value-type="float">
            <text:p>49,7743353813004</text:p>
          </table:table-cell>
          <table:table-cell office:value-type="float" office:value="9.45712372244708" calcext:value-type="float">
            <text:p>9,45712372244708</text:p>
          </table:table-cell>
          <table:table-cell office:value-type="float" office:value="9458" calcext:value-type="float">
            <text:p>9458</text:p>
          </table:table-cell>
        </table:table-row>
        <table:table-row table:style-name="ro1">
          <table:table-cell office:value-type="float" office:value="-1639313" calcext:value-type="float">
            <text:p>-1639313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Сремска Митровица</text:p>
          </table:table-cell>
          <table:table-cell office:value-type="float" office:value="54085" calcext:value-type="float">
            <text:p>54085</text:p>
          </table:table-cell>
          <table:table-cell office:value-type="float" office:value="13695" calcext:value-type="float">
            <text:p>13695</text:p>
          </table:table-cell>
          <table:table-cell office:value-type="float" office:value="25.3212535823241" calcext:value-type="float">
            <text:p>25,3212535823241</text:p>
          </table:table-cell>
          <table:table-cell office:value-type="float" office:value="761.242" calcext:value-type="float">
            <text:p>761,242</text:p>
          </table:table-cell>
          <table:table-cell office:value-type="float" office:value="79940" calcext:value-type="float">
            <text:p>79940</text:p>
          </table:table-cell>
          <table:table-cell office:value-type="float" office:value="105.01259783354" calcext:value-type="float">
            <text:p>105,01259783354</text:p>
          </table:table-cell>
          <table:table-cell office:value-type="float" office:value="4.14721164938082" calcext:value-type="float">
            <text:p>4,14721164938082</text:p>
          </table:table-cell>
          <table:table-cell office:value-type="float" office:value="43236" calcext:value-type="float">
            <text:p>43236</text:p>
          </table:table-cell>
        </table:table-row>
        <table:table-row table:style-name="ro1">
          <table:table-cell office:value-type="float" office:value="-1635758" calcext:value-type="float">
            <text:p>-1635758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Апатин</text:p>
          </table:table-cell>
          <table:table-cell office:value-type="float" office:value="18579" calcext:value-type="float">
            <text:p>18579</text:p>
          </table:table-cell>
          <table:table-cell office:value-type="float" office:value="312" calcext:value-type="float">
            <text:p>312</text:p>
          </table:table-cell>
          <table:table-cell office:value-type="float" office:value="1.67931535604715" calcext:value-type="float">
            <text:p>1,67931535604715</text:p>
          </table:table-cell>
          <table:table-cell office:value-type="float" office:value="379.11" calcext:value-type="float">
            <text:p>379,11</text:p>
          </table:table-cell>
          <table:table-cell office:value-type="float" office:value="28929" calcext:value-type="float">
            <text:p>28929</text:p>
          </table:table-cell>
          <table:table-cell office:value-type="float" office:value="76.3076679591675" calcext:value-type="float">
            <text:p>76,3076679591675</text:p>
          </table:table-cell>
          <table:table-cell office:value-type="float" office:value="45.4397488145312" calcext:value-type="float">
            <text:p>45,4397488145312</text:p>
          </table:table-cell>
          <table:table-cell office:value-type="float" office:value="5375" calcext:value-type="float">
            <text:p>5375</text:p>
          </table:table-cell>
        </table:table-row>
        <table:table-row table:style-name="ro1">
          <table:table-cell office:value-type="float" office:value="-1635717" calcext:value-type="float">
            <text:p>-163571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тара Пазова</text:p>
          </table:table-cell>
          <table:table-cell office:value-type="float" office:value="41011" calcext:value-type="float">
            <text:p>41011</text:p>
          </table:table-cell>
          <table:table-cell office:value-type="float" office:value="52907" calcext:value-type="float">
            <text:p>52907</text:p>
          </table:table-cell>
          <table:table-cell office:value-type="float" office:value="100" calcext:value-type="float">
            <text:p>100</text:p>
          </table:table-cell>
          <table:table-cell office:value-type="float" office:value="344.518" calcext:value-type="float">
            <text:p>344,518</text:p>
          </table:table-cell>
          <table:table-cell office:value-type="float" office:value="65792" calcext:value-type="float">
            <text:p>65792</text:p>
          </table:table-cell>
          <table:table-cell office:value-type="float" office:value="190.968251296014" calcext:value-type="float">
            <text:p>190,968251296014</text:p>
          </table:table-cell>
          <table:table-cell office:value-type="float" office:value="1.90968251296014" calcext:value-type="float">
            <text:p>1,90968251296014</text:p>
          </table:table-cell>
          <table:table-cell office:value-type="float" office:value="26982" calcext:value-type="float">
            <text:p>26982</text:p>
          </table:table-cell>
        </table:table-row>
        <table:table-row table:style-name="ro1">
          <table:table-cell office:value-type="float" office:value="-1635716" calcext:value-type="float">
            <text:p>-163571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Ириг</text:p>
          </table:table-cell>
          <table:table-cell office:value-type="float" office:value="11237" calcext:value-type="float">
            <text:p>11237</text:p>
          </table:table-cell>
          <table:table-cell office:value-type="float" office:value="309" calcext:value-type="float">
            <text:p>309</text:p>
          </table:table-cell>
          <table:table-cell office:value-type="float" office:value="2.7498442644834" calcext:value-type="float">
            <text:p>2,7498442644834</text:p>
          </table:table-cell>
          <table:table-cell office:value-type="float" office:value="230.061" calcext:value-type="float">
            <text:p>230,061</text:p>
          </table:table-cell>
          <table:table-cell office:value-type="float" office:value="10866" calcext:value-type="float">
            <text:p>10866</text:p>
          </table:table-cell>
          <table:table-cell office:value-type="float" office:value="47.2309517910467" calcext:value-type="float">
            <text:p>47,2309517910467</text:p>
          </table:table-cell>
          <table:table-cell office:value-type="float" office:value="17.175864248414" calcext:value-type="float">
            <text:p>17,175864248414</text:p>
          </table:table-cell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float" office:value="-1635715" calcext:value-type="float">
            <text:p>-163571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Инђија</text:p>
          </table:table-cell>
          <table:table-cell office:value-type="float" office:value="36600" calcext:value-type="float">
            <text:p>36600</text:p>
          </table:table-cell>
          <table:table-cell office:value-type="float" office:value="6681" calcext:value-type="float">
            <text:p>6681</text:p>
          </table:table-cell>
          <table:table-cell office:value-type="float" office:value="18.2540983606557" calcext:value-type="float">
            <text:p>18,2540983606557</text:p>
          </table:table-cell>
          <table:table-cell office:value-type="float" office:value="384.638" calcext:value-type="float">
            <text:p>384,638</text:p>
          </table:table-cell>
          <table:table-cell office:value-type="float" office:value="47433" calcext:value-type="float">
            <text:p>47433</text:p>
          </table:table-cell>
          <table:table-cell office:value-type="float" office:value="123.318548869326" calcext:value-type="float">
            <text:p>123,318548869326</text:p>
          </table:table-cell>
          <table:table-cell office:value-type="float" office:value="6.75566365606548" calcext:value-type="float">
            <text:p>6,75566365606548</text:p>
          </table:table-cell>
          <table:table-cell office:value-type="float" office:value="17360" calcext:value-type="float">
            <text:p>17360</text:p>
          </table:table-cell>
        </table:table-row>
        <table:table-row table:style-name="ro1">
          <table:table-cell office:value-type="float" office:value="-1633271" calcext:value-type="float">
            <text:p>-163327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Рума</text:p>
          </table:table-cell>
          <table:table-cell office:value-type="float" office:value="38161" calcext:value-type="float">
            <text:p>38161</text:p>
          </table:table-cell>
          <table:table-cell office:value-type="float" office:value="3757" calcext:value-type="float">
            <text:p>3757</text:p>
          </table:table-cell>
          <table:table-cell office:value-type="float" office:value="9.84512984460575" calcext:value-type="float">
            <text:p>9,84512984460575</text:p>
          </table:table-cell>
          <table:table-cell office:value-type="float" office:value="582.007" calcext:value-type="float">
            <text:p>582,007</text:p>
          </table:table-cell>
          <table:table-cell office:value-type="float" office:value="54339" calcext:value-type="float">
            <text:p>54339</text:p>
          </table:table-cell>
          <table:table-cell office:value-type="float" office:value="93.3648564364346" calcext:value-type="float">
            <text:p>93,3648564364346</text:p>
          </table:table-cell>
          <table:table-cell office:value-type="float" office:value="9.48335450218467" calcext:value-type="float">
            <text:p>9,48335450218467</text:p>
          </table:table-cell>
          <table:table-cell office:value-type="float" office:value="20736" calcext:value-type="float">
            <text:p>20736</text:p>
          </table:table-cell>
        </table:table-row>
        <table:table-row table:style-name="ro1">
          <table:table-cell office:value-type="float" office:value="-1633270" calcext:value-type="float">
            <text:p>-163327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Пећинци</text:p>
          </table:table-cell>
          <table:table-cell office:value-type="float" office:value="19834" calcext:value-type="float">
            <text:p>19834</text:p>
          </table:table-cell>
          <table:table-cell office:value-type="float" office:value="23155" calcext:value-type="float">
            <text:p>23155</text:p>
          </table:table-cell>
          <table:table-cell office:value-type="float" office:value="100" calcext:value-type="float">
            <text:p>100</text:p>
          </table:table-cell>
          <table:table-cell office:value-type="float" office:value="488.733" calcext:value-type="float">
            <text:p>488,733</text:p>
          </table:table-cell>
          <table:table-cell office:value-type="float" office:value="19720" calcext:value-type="float">
            <text:p>19720</text:p>
          </table:table-cell>
          <table:table-cell office:value-type="float" office:value="40.3492295384187" calcext:value-type="float">
            <text:p>40,3492295384187</text:p>
          </table:table-cell>
          <table:table-cell office:value-type="float" office:value="0.403492295384187" calcext:value-type="float">
            <text:p>0,403492295384187</text:p>
          </table:table-cell>
          <table:table-cell office:value-type="float" office:value="3911" calcext:value-type="float">
            <text:p>3911</text:p>
          </table:table-cell>
        </table:table-row>
        <table:table-row table:style-name="ro1">
          <table:table-cell office:value-type="float" office:value="-1631357" calcext:value-type="float">
            <text:p>-1631357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огатић</text:p>
          </table:table-cell>
          <table:table-cell office:value-type="float" office:value="35573" calcext:value-type="float">
            <text:p>35573</text:p>
          </table:table-cell>
          <table:table-cell office:value-type="float" office:value="14870" calcext:value-type="float">
            <text:p>14870</text:p>
          </table:table-cell>
          <table:table-cell office:value-type="float" office:value="41.8013662047058" calcext:value-type="float">
            <text:p>41,8013662047058</text:p>
          </table:table-cell>
          <table:table-cell office:value-type="float" office:value="384.27" calcext:value-type="float">
            <text:p>384,27</text:p>
          </table:table-cell>
          <table:table-cell office:value-type="float" office:value="28883" calcext:value-type="float">
            <text:p>28883</text:p>
          </table:table-cell>
          <table:table-cell office:value-type="float" office:value="75.1632966403831" calcext:value-type="float">
            <text:p>75,1632966403831</text:p>
          </table:table-cell>
          <table:table-cell office:value-type="float" office:value="1.798106221512" calcext:value-type="float">
            <text:p>1,798106221512</text:p>
          </table:table-cell>
          <table:table-cell office:value-type="float" office:value="10275" calcext:value-type="float">
            <text:p>10275</text:p>
          </table:table-cell>
        </table:table-row>
        <table:table-row table:style-name="ro1">
          <table:table-cell office:value-type="float" office:value="-1630000" calcext:value-type="float">
            <text:p>-1630000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Прешево</text:p>
          </table:table-cell>
          <table:table-cell office:value-type="float" office:value="15095" calcext:value-type="float">
            <text:p>15095</text:p>
          </table:table-cell>
          <table:table-cell office:value-type="float" office:value="1008" calcext:value-type="float">
            <text:p>1008</text:p>
          </table:table-cell>
          <table:table-cell office:value-type="float" office:value="6.67770785028155" calcext:value-type="float">
            <text:p>6,67770785028155</text:p>
          </table:table-cell>
          <table:table-cell office:value-type="float" office:value="264.709" calcext:value-type="float">
            <text:p>264,709</text:p>
          </table:table-cell>
          <table:table-cell office:value-type="float" office:value="29600" calcext:value-type="float">
            <text:p>29600</text:p>
          </table:table-cell>
          <table:table-cell office:value-type="float" office:value="111.82090522045" calcext:value-type="float">
            <text:p>111,82090522045</text:p>
          </table:table-cell>
          <table:table-cell office:value-type="float" office:value="16.7454024236378" calcext:value-type="float">
            <text:p>16,7454024236378</text:p>
          </table:table-cell>
          <table:table-cell office:value-type="float" office:value="4468" calcext:value-type="float">
            <text:p>4468</text:p>
          </table:table-cell>
        </table:table-row>
        <table:table-row table:style-name="ro1">
          <table:table-cell office:value-type="float" office:value="-1629999" calcext:value-type="float">
            <text:p>-162999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ујановац</text:p>
          </table:table-cell>
          <table:table-cell office:value-type="float" office:value="16298" calcext:value-type="float">
            <text:p>16298</text:p>
          </table:table-cell>
          <table:table-cell office:value-type="float" office:value="1826" calcext:value-type="float">
            <text:p>1826</text:p>
          </table:table-cell>
          <table:table-cell office:value-type="float" office:value="11.2038286906369" calcext:value-type="float">
            <text:p>11,2038286906369</text:p>
          </table:table-cell>
          <table:table-cell office:value-type="float" office:value="460.85" calcext:value-type="float">
            <text:p>460,85</text:p>
          </table:table-cell>
          <table:table-cell office:value-type="float" office:value="38300" calcext:value-type="float">
            <text:p>38300</text:p>
          </table:table-cell>
          <table:table-cell office:value-type="float" office:value="83.1073017250732" calcext:value-type="float">
            <text:p>83,1073017250732</text:p>
          </table:table-cell>
          <table:table-cell office:value-type="float" office:value="7.41775905539564" calcext:value-type="float">
            <text:p>7,41775905539564</text:p>
          </table:table-cell>
          <table:table-cell office:value-type="float" office:value="6242" calcext:value-type="float">
            <text:p>6242</text:p>
          </table:table-cell>
        </table:table-row>
        <table:table-row table:style-name="ro1">
          <table:table-cell office:value-type="float" office:value="-1280351" calcext:value-type="float">
            <text:p>-1280351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Нови Кнежевац</text:p>
          </table:table-cell>
          <table:table-cell office:value-type="float" office:value="9416" calcext:value-type="float">
            <text:p>9416</text:p>
          </table:table-cell>
          <table:table-cell office:value-type="float" office:value="6323" calcext:value-type="float">
            <text:p>6323</text:p>
          </table:table-cell>
          <table:table-cell office:value-type="float" office:value="67.1516567544605" calcext:value-type="float">
            <text:p>67,1516567544605</text:p>
          </table:table-cell>
          <table:table-cell office:value-type="float" office:value="305.387" calcext:value-type="float">
            <text:p>305,387</text:p>
          </table:table-cell>
          <table:table-cell office:value-type="float" office:value="11269" calcext:value-type="float">
            <text:p>11269</text:p>
          </table:table-cell>
          <table:table-cell office:value-type="float" office:value="36.9007194150373" calcext:value-type="float">
            <text:p>36,9007194150373</text:p>
          </table:table-cell>
          <table:table-cell office:value-type="float" office:value="0.549513164656004" calcext:value-type="float">
            <text:p>0,549513164656004</text:p>
          </table:table-cell>
          <table:table-cell office:value-type="float" office:value="1061" calcext:value-type="float">
            <text:p>1061</text:p>
          </table:table-cell>
        </table:table-row>
        <table:table-row table:style-name="ro1">
          <table:table-cell office:value-type="float" office:value="-1279989" calcext:value-type="float">
            <text:p>-127998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Ада</text:p>
          </table:table-cell>
          <table:table-cell office:value-type="float" office:value="16764" calcext:value-type="float">
            <text:p>16764</text:p>
          </table:table-cell>
          <table:table-cell office:value-type="float" office:value="366" calcext:value-type="float">
            <text:p>366</text:p>
          </table:table-cell>
          <table:table-cell office:value-type="float" office:value="2.1832498210451" calcext:value-type="float">
            <text:p>2,1832498210451</text:p>
          </table:table-cell>
          <table:table-cell office:value-type="float" office:value="227.042" calcext:value-type="float">
            <text:p>227,042</text:p>
          </table:table-cell>
          <table:table-cell office:value-type="float" office:value="16991" calcext:value-type="float">
            <text:p>16991</text:p>
          </table:table-cell>
          <table:table-cell office:value-type="float" office:value="74.8363738867698" calcext:value-type="float">
            <text:p>74,8363738867698</text:p>
          </table:table-cell>
          <table:table-cell office:value-type="float" office:value="34.2775128917434" calcext:value-type="float">
            <text:p>34,2775128917434</text:p>
          </table:table-cell>
          <table:table-cell office:value-type="float" office:value="2848" calcext:value-type="float">
            <text:p>2848</text:p>
          </table:table-cell>
        </table:table-row>
        <table:table-row table:style-name="ro1">
          <table:table-cell office:value-type="float" office:value="-1279959" calcext:value-type="float">
            <text:p>-1279959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Бачка Топола</text:p>
          </table:table-cell>
          <table:table-cell office:value-type="float" office:value="26075" calcext:value-type="float">
            <text:p>26075</text:p>
          </table:table-cell>
          <table:table-cell office:value-type="float" office:value="3675" calcext:value-type="float">
            <text:p>3675</text:p>
          </table:table-cell>
          <table:table-cell office:value-type="float" office:value="14.0939597315436" calcext:value-type="float">
            <text:p>14,0939597315436</text:p>
          </table:table-cell>
          <table:table-cell office:value-type="float" office:value="595.95" calcext:value-type="float">
            <text:p>595,95</text:p>
          </table:table-cell>
          <table:table-cell office:value-type="float" office:value="33321" calcext:value-type="float">
            <text:p>33321</text:p>
          </table:table-cell>
          <table:table-cell office:value-type="float" office:value="55.9124087591241" calcext:value-type="float">
            <text:p>55,9124087591241</text:p>
          </table:table-cell>
          <table:table-cell office:value-type="float" office:value="3.96711852624261" calcext:value-type="float">
            <text:p>3,96711852624261</text:p>
          </table:table-cell>
          <table:table-cell office:value-type="float" office:value="8688" calcext:value-type="float">
            <text:p>8688</text:p>
          </table:table-cell>
        </table:table-row>
        <table:table-row table:style-name="ro1">
          <table:table-cell office:value-type="float" office:value="-1279958" calcext:value-type="float">
            <text:p>-1279958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Сомбор</text:p>
          </table:table-cell>
          <table:table-cell office:value-type="float" office:value="60477" calcext:value-type="float">
            <text:p>60477</text:p>
          </table:table-cell>
          <table:table-cell office:value-type="float" office:value="3018" calcext:value-type="float">
            <text:p>3018</text:p>
          </table:table-cell>
          <table:table-cell office:value-type="float" office:value="4.99032690113597" calcext:value-type="float">
            <text:p>4,99032690113597</text:p>
          </table:table-cell>
          <table:table-cell office:value-type="float" office:value="1216.592" calcext:value-type="float">
            <text:p>1216,592</text:p>
          </table:table-cell>
          <table:table-cell office:value-type="float" office:value="85903" calcext:value-type="float">
            <text:p>85903</text:p>
          </table:table-cell>
          <table:table-cell office:value-type="float" office:value="70.6095387771743" calcext:value-type="float">
            <text:p>70,6095387771743</text:p>
          </table:table-cell>
          <table:table-cell office:value-type="float" office:value="14.1492812346825" calcext:value-type="float">
            <text:p>14,1492812346825</text:p>
          </table:table-cell>
          <table:table-cell office:value-type="float" office:value="51952" calcext:value-type="float">
            <text:p>51952</text:p>
          </table:table-cell>
        </table:table-row>
        <table:table-row table:style-name="ro1">
          <table:table-cell office:value-type="float" office:value="-1279957" calcext:value-type="float">
            <text:p>-1279957</text:p>
          </table:table-cell>
          <table:table-cell office:value-type="string" calcext:value-type="string">
            <text:p>administrativ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рад Суботица</text:p>
          </table:table-cell>
          <table:table-cell office:value-type="float" office:value="90836" calcext:value-type="float">
            <text:p>90836</text:p>
          </table:table-cell>
          <table:table-cell office:value-type="float" office:value="40402" calcext:value-type="float">
            <text:p>40402</text:p>
          </table:table-cell>
          <table:table-cell office:value-type="float" office:value="44.4779602800652" calcext:value-type="float">
            <text:p>44,4779602800652</text:p>
          </table:table-cell>
          <table:table-cell office:value-type="float" office:value="1007.44" calcext:value-type="float">
            <text:p>1007,44</text:p>
          </table:table-cell>
          <table:table-cell office:value-type="float" office:value="141554" calcext:value-type="float">
            <text:p>141554</text:p>
          </table:table-cell>
          <table:table-cell office:value-type="float" office:value="140.508615897721" calcext:value-type="float">
            <text:p>140,508615897721</text:p>
          </table:table-cell>
          <table:table-cell office:value-type="float" office:value="3.1590615894474" calcext:value-type="float">
            <text:p>3,1590615894474</text:p>
          </table:table-cell>
          <table:table-cell office:value-type="float" office:value="128582" calcext:value-type="float">
            <text:p>128582</text:p>
          </table:table-cell>
        </table:table-row>
        <table:table-row table:style-name="ro1">
          <table:table-cell office:value-type="float" office:value="-1279956" calcext:value-type="float">
            <text:p>-1279956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Сента</text:p>
          </table:table-cell>
          <table:table-cell office:value-type="float" office:value="18046" calcext:value-type="float">
            <text:p>18046</text:p>
          </table:table-cell>
          <table:table-cell office:value-type="float" office:value="17846" calcext:value-type="float">
            <text:p>17846</text:p>
          </table:table-cell>
          <table:table-cell office:value-type="float" office:value="98.8917211570431" calcext:value-type="float">
            <text:p>98,8917211570431</text:p>
          </table:table-cell>
          <table:table-cell office:value-type="float" office:value="293.417" calcext:value-type="float">
            <text:p>293,417</text:p>
          </table:table-cell>
          <table:table-cell office:value-type="float" office:value="23316" calcext:value-type="float">
            <text:p>23316</text:p>
          </table:table-cell>
          <table:table-cell office:value-type="float" office:value="79.4636984223818" calcext:value-type="float">
            <text:p>79,4636984223818</text:p>
          </table:table-cell>
          <table:table-cell office:value-type="float" office:value="0.803542475473665" calcext:value-type="float">
            <text:p>0,803542475473665</text:p>
          </table:table-cell>
          <table:table-cell office:value-type="float" office:value="4208" calcext:value-type="float">
            <text:p>4208</text:p>
          </table:table-cell>
        </table:table-row>
        <table:table-row table:style-name="ro1">
          <table:table-cell office:value-type="float" office:value="-1279955" calcext:value-type="float">
            <text:p>-1279955</text:p>
          </table:table-cell>
          <table:table-cell office:value-type="string" calcext:value-type="string">
            <text:p>administrati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пштина Кањижа</text:p>
          </table:table-cell>
          <table:table-cell office:value-type="float" office:value="22467" calcext:value-type="float">
            <text:p>22467</text:p>
          </table:table-cell>
          <table:table-cell office:value-type="float" office:value="2631" calcext:value-type="float">
            <text:p>2631</text:p>
          </table:table-cell>
          <table:table-cell office:value-type="float" office:value="11.710508746161" calcext:value-type="float">
            <text:p>11,710508746161</text:p>
          </table:table-cell>
          <table:table-cell office:value-type="float" office:value="398.543" calcext:value-type="float">
            <text:p>398,543</text:p>
          </table:table-cell>
          <table:table-cell office:value-type="float" office:value="25343" calcext:value-type="float">
            <text:p>25343</text:p>
          </table:table-cell>
          <table:table-cell office:value-type="float" office:value="63.5891233819186" calcext:value-type="float">
            <text:p>63,5891233819186</text:p>
          </table:table-cell>
          <table:table-cell office:value-type="float" office:value="5.43009059301241" calcext:value-type="float">
            <text:p>5,43009059301241</text:p>
          </table:table-cell>
          <table:table-cell office:value-type="float" office:value="5694" calcext:value-type="float">
            <text:p>56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r" fo:country="R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05T22:34:44.435227261</dc:date>
    <meta:editing-duration>PT2M34S</meta:editing-duration>
    <meta:editing-cycles>1</meta:editing-cycles>
    <meta:document-statistic meta:table-count="1" meta:cell-count="2026" meta:object-count="0"/>
    <meta:generator>LibreOffice/7.3.5.2$Linux_X86_64 LibreOffice_project/30$Build-2</meta:generator>
  </office:meta>
</office:document-meta>
</file>